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895cm" fo:break-before="auto" style:use-optimal-row-height="true"/>
    </style:style>
    <style:style style:name="ro15" style:family="table-row">
      <style:table-row-properties style:row-height="4.316cm" fo:break-before="auto" style:use-optimal-row-height="tru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4.507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908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IDFont+F1" style:font-name-complex="CIDFont+F1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Julho 2025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default-cell-style-name="ce27"/>
        <table:table-column table:style-name="co19" table:number-columns-repeated="45" table:default-cell-style-name="ce27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9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Julho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116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10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" table:number-columns-repeated="960"/>
        </table:table-row>
        <table:table-row table:style-name="ro4">
          <table:table-cell table:style-name="ce7" office:value-type="string" calcext:value-type="string">
            <text:p>Claudia Adriana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8" office:value-type="string" calcext:value-type="string">
            <text:p>Centro Atômico Bariloche/Universidad Nacional de Cuyo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]=31;[.P4]/30*30;[.P4]/30*[.I4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]" office:value-type="currency" office:currency="BRL" office:value="11898.14" calcext:value-type="currency">
            <text:p>R$ 11.898,14</text:p>
          </table:table-cell>
          <table:table-cell table:style-name="ce109" table:formula="of:=SUM([.J4:.N4])" office:value-type="currency" office:currency="BRL" office:value="42517.94" calcext:value-type="currency">
            <text:p>R$ 42.517,94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113" office:value-type="string" calcext:value-type="string">
            <text:p>NYCOLLAS STEFANELLO VIANNA</text:p>
          </table:table-cell>
          <table:table-cell table:style-name="ce86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Natalia Biscagli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060" xlink:type="simple">PORTARIA DE PESSOAL Nº 60/GR/UFFS/2025</text:a></text:p>
          </table:table-cell>
          <table:table-cell table:style-name="ce8" office:value-type="string" calcext:value-type="string">
            <text:p>Universidade do Algarve – Faro – Portugal</text:p>
          </table:table-cell>
          <table:table-cell table:style-name="ce80" office:value-type="string" calcext:value-type="string">
            <text:p>206 - Aprimorar os conhecimentos em Arquitetura e Urbanismo e suas subáreas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]=31;[.P5]/30*30;[.P5]/30*[.I5])" office:value-type="currency" office:currency="BRL" office:value="31997.68" calcext:value-type="currency">
            <text:p>R$ 31.99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]" office:value-type="currency" office:currency="BRL" office:value="11898.14" calcext:value-type="currency">
            <text:p>R$ 11.898,14</text:p>
          </table:table-cell>
          <table:table-cell table:style-name="ce109" table:formula="of:=SUM([.J5:.N5])" office:value-type="currency" office:currency="BRL" office:value="43895.82" calcext:value-type="currency">
            <text:p>R$ 43.895,82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113" office:value-type="string" calcext:value-type="string">
            <text:p>LILIANY SCHRAMM DA SILVA GATTERMANN</text:p>
          </table:table-cell>
          <table:table-cell table:style-name="ce86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Ulisses Pereira De M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50" xlink:type="simple">PORTARIA DE PESSOAL Nº 150/GR/UFFS/2025</text:a></text:p>
          </table:table-cell>
          <table:table-cell table:style-name="ce8" office:value-type="string" calcext:value-type="string">
            <text:p>Universidade Agrária de Havana</text:p>
          </table:table-cell>
          <table:table-cell table:style-name="ce80" office:value-type="string" calcext:value-type="string">
            <text:p>83 - Manter a atualização em novas técnicas/tecnologias de cultivo/manejo agroecológico; </text:p>
            <text:p>205 - Atualizações sobre Segurança Alimentar/Nutricional e Sustentabilidade.</text:p>
          </table:table-cell>
          <table:table-cell table:style-name="ce94" office:value-type="date" office:date-value="2025-02-17" calcext:value-type="date">
            <text:p>17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]=31;[.P6]/30*30;[.P6]/30*[.I6])" office:value-type="currency" office:currency="BRL" office:value="31997.68" calcext:value-type="currency">
            <text:p>R$ 31.99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]" office:value-type="currency" office:currency="BRL" office:value="16116.58" calcext:value-type="currency">
            <text:p>R$ 16.116,58</text:p>
          </table:table-cell>
          <table:table-cell table:style-name="ce109" table:formula="of:=SUM([.J6:.N6])" office:value-type="currency" office:currency="BRL" office:value="48114.26" calcext:value-type="currency">
            <text:p>R$ 48.114,26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113" office:value-type="string" calcext:value-type="string">
            <text:p>FRANCIELE FATIMA FERNANDES</text:p>
          </table:table-cell>
          <table:table-cell table:style-name="ce86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]=31;[.P7]/30*30;[.P7]/30*[.I7])" office:value-type="currency" office:currency="BRL" office:value="22323.96" calcext:value-type="currency">
            <text:p>R$ 22.32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]" office:value-type="currency" office:currency="BRL" office:value="0" calcext:value-type="currency">
            <text:p>R$ 0,00</text:p>
          </table:table-cell>
          <table:table-cell table:style-name="ce109" table:formula="of:=SUM([.J7:.N7])" office:value-type="currency" office:currency="BRL" office:value="22323.96" calcext:value-type="currency">
            <text:p>R$ 22.323,96</text:p>
          </table:table-cell>
          <table:table-cell table:style-name="ce66" office:value-type="currency" office:currency="BRL" office:value="22323.96" calcext:value-type="currency">
            <text:p>R$ 22.323,96</text:p>
          </table:table-cell>
          <table:table-cell table:style-name="ce13" office:value-type="string" calcext:value-type="string">
            <text:p>CHARIANE CAMILA WERLANG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8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5" office:value-type="date" office:date-value="2026-02-13" calcext:value-type="date">
            <text:p>13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]=31;[.P8]/30*30;[.P8]/30*[.I8])" office:value-type="currency" office:currency="BRL" office:value="22323.96" calcext:value-type="currency">
            <text:p>R$ 22.32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]" office:value-type="currency" office:currency="BRL" office:value="11898.14" calcext:value-type="currency">
            <text:p>R$ 11.898,14</text:p>
          </table:table-cell>
          <table:table-cell table:style-name="ce109" table:formula="of:=SUM([.J8:.N8])" office:value-type="currency" office:currency="BRL" office:value="34222.1" calcext:value-type="currency">
            <text:p>R$ 34.222,10</text:p>
          </table:table-cell>
          <table:table-cell table:style-name="ce66" office:value-type="currency" office:currency="BRL" office:value="22323.96" calcext:value-type="currency">
            <text:p>R$ 22.323,96</text:p>
          </table:table-cell>
          <table:table-cell table:style-name="ce113" office:value-type="string" calcext:value-type="string">
            <text:p>VINICIUS TRICHES</text:p>
          </table:table-cell>
          <table:table-cell table:style-name="ce129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81" office:value-type="string" calcext:value-type="string">
            <text:p>44 Desenvolver pesquisas sob diversas óticas.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95" office:value-type="date" office:date-value="2026-02-22" calcext:value-type="date">
            <text:p>22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]=31;[.P9]/30*30;[.P9]/30*[.I9])" office:value-type="currency" office:currency="BRL" office:value="22323.96" calcext:value-type="currency">
            <text:p>R$ 22.32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]" office:value-type="currency" office:currency="BRL" office:value="6798.94" calcext:value-type="currency">
            <text:p>R$ 6.798,94</text:p>
          </table:table-cell>
          <table:table-cell table:style-name="ce109" table:formula="of:=SUM([.J9:.N9])" office:value-type="currency" office:currency="BRL" office:value="29122.9" calcext:value-type="currency">
            <text:p>R$ 29.122,90</text:p>
          </table:table-cell>
          <table:table-cell table:style-name="ce66" office:value-type="currency" office:currency="BRL" office:value="22323.96" calcext:value-type="currency">
            <text:p>R$ 22.323,96</text:p>
          </table:table-cell>
          <table:table-cell table:style-name="ce113" office:value-type="string" calcext:value-type="string">
            <text:p>JEFFERSON CARAMORI</text:p>
          </table:table-cell>
          <table:table-cell table:style-name="ce130" office:value-type="currency" office:currency="BRL" office:value="6798.94" calcext:value-type="currency">
            <text:p>R$ 6.798,9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Artur Filipe Ewald Wuerg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85 - Aprimorar os conhecimentos na área de Educação, especialmente em Pedagogi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5" office:value-type="date" office:date-value="2027-09-09" calcext:value-type="date">
            <text:p>09/09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]=31;[.P10]/30*30;[.P10]/30*[.I10])" office:value-type="currency" office:currency="BRL" office:value="21362.64" calcext:value-type="currency">
            <text:p>R$ 21.362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]" office:value-type="currency" office:currency="BRL" office:value="11898.14" calcext:value-type="currency">
            <text:p>R$ 11.898,14</text:p>
          </table:table-cell>
          <table:table-cell table:style-name="ce109" table:formula="of:=SUM([.J10:.N10])" office:value-type="currency" office:currency="BRL" office:value="33260.78" calcext:value-type="currency">
            <text:p>R$ 33.260,78</text:p>
          </table:table-cell>
          <table:table-cell table:style-name="ce66" office:value-type="currency" office:currency="BRL" office:value="21362.64" calcext:value-type="currency">
            <text:p>R$ 21.362,64</text:p>
          </table:table-cell>
          <table:table-cell table:style-name="ce113" office:value-type="string" calcext:value-type="string">
            <text:p>ROBERTO SCHUSTER AJALA </text:p>
          </table:table-cell>
          <table:table-cell table:style-name="ce130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Barbara Cristina Pa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5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]=31;[.P11]/30*30;[.P11]/30*[.I11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]" office:value-type="currency" office:currency="BRL" office:value="9734.86" calcext:value-type="currency">
            <text:p>R$ 9.734,86</text:p>
          </table:table-cell>
          <table:table-cell table:style-name="ce109" table:formula="of:=SUM([.J11:.N11])" office:value-type="currency" office:currency="BRL" office:value="49252" calcext:value-type="currency">
            <text:p>R$ 49.252,00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13" office:value-type="string" calcext:value-type="string">
            <text:p>IVANETE FATIMA BLAUTH</text:p>
          </table:table-cell>
          <table:table-cell table:style-name="ce130" office:value-type="currency" office:currency="BRL" office:value="9734.86" calcext:value-type="currency">
            <text:p>R$ 9.734,86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" office:value-type="string" calcext:value-type="string">
            <text:p>Caroline Rippe De Mello Klein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67" office:value-type="string" calcext:value-type="string">
            <text:p>Universidade do Vale do Rio dos Sinos - Unisinos – CNPJ 92.959.006/0008-85</text:p>
          </table:table-cell>
          <table:table-cell table:style-name="ce67" office:value-type="string" calcext:value-type="string">
            <text:p>93 – Aprimorar os conhecimentos em História e suas subáreas.</text:p>
          </table:table-cell>
          <table:table-cell table:style-name="ce96" office:value-type="date" office:date-value="2024-08-12" calcext:value-type="date">
            <text:p>12/08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107" office:value-type="float" office:value="31" calcext:value-type="float">
            <text:p>31</text:p>
          </table:table-cell>
          <table:table-cell table:style-name="ce109" table:formula="of:=IF([.I12]=31;[.P12]/30*30;[.P12]/30*[.I12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]" office:value-type="currency" office:currency="BRL" office:value="16116.58" calcext:value-type="currency">
            <text:p>R$ 16.116,58</text:p>
          </table:table-cell>
          <table:table-cell table:style-name="ce109" table:formula="of:=SUM([.J12:.N12])" office:value-type="currency" office:currency="BRL" office:value="46736.38" calcext:value-type="currency">
            <text:p>R$ 46.736,38</text:p>
          </table:table-cell>
          <table:table-cell table:style-name="ce70" office:value-type="currency" office:currency="BRL" office:value="30619.8" calcext:value-type="currency">
            <text:p>R$ 30.619,80</text:p>
          </table:table-cell>
          <table:table-cell table:style-name="ce245" office:value-type="string" calcext:value-type="string">
            <text:p>BRUNA LIMA</text:p>
          </table:table-cell>
          <table:table-cell table:style-name="ce131" office:value-type="currency" office:currency="BRL" office:value="16116.58" calcext:value-type="currency">
            <text:p>R$ 16.116,58</text:p>
          </table:table-cell>
          <table:table-cell table:style-name="ce17" table:number-columns-repeated="1006"/>
        </table:table-row>
        <table:table-row table:style-name="ro9">
          <table:table-cell table:style-name="ce17" office:value-type="string" calcext:value-type="string">
            <text:p>Claudio Claudino Da Silva Filh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96" office:value-type="date" office:date-value="2025-04-14" calcext:value-type="date">
            <text:p>14/04/2025</text:p>
          </table:table-cell>
          <table:table-cell table:style-name="ce96" office:value-type="date" office:date-value="2026-04-13" calcext:value-type="date">
            <text:p>13/04/2026</text:p>
          </table:table-cell>
          <table:table-cell table:style-name="ce107" office:value-type="float" office:value="31" calcext:value-type="float">
            <text:p>31</text:p>
          </table:table-cell>
          <table:table-cell table:style-name="ce109" table:formula="of:=IF([.I13]=31;[.P13]/30*30;[.P13]/30*[.I13])" office:value-type="currency" office:currency="BRL" office:value="31997.68" calcext:value-type="currency">
            <text:p>R$ 31.99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]" office:value-type="currency" office:currency="BRL" office:value="11898.14" calcext:value-type="currency">
            <text:p>R$ 11.898,14</text:p>
          </table:table-cell>
          <table:table-cell table:style-name="ce109" table:formula="of:=SUM([.J13:.N13])" office:value-type="currency" office:currency="BRL" office:value="43895.82" calcext:value-type="currency">
            <text:p>R$ 43.895,82</text:p>
          </table:table-cell>
          <table:table-cell table:style-name="ce70" office:value-type="currency" office:currency="BRL" office:value="31997.68" calcext:value-type="currency">
            <text:p>R$ 31.997,68</text:p>
          </table:table-cell>
          <table:table-cell table:style-name="ce245" office:value-type="string" calcext:value-type="string">
            <text:p>MAYRA ZANCANARO</text:p>
          </table:table-cell>
          <table:table-cell table:style-name="ce131" office:value-type="currency" office:currency="BRL" office:value="11898.14" calcext:value-type="currency">
            <text:p>R$ 11.898,14</text:p>
          </table:table-cell>
          <table:table-cell table:style-name="ce17" table:number-columns-repeated="1006"/>
        </table:table-row>
        <table:table-row table:style-name="ro8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4" office:value-type="date" office:date-value="2022-06-30" calcext:value-type="date">
            <text:p>30/06/2022</text:p>
          </table:table-cell>
          <table:table-cell table:style-name="ce102" office:value-type="date" office:date-value="2025-12-29" calcext:value-type="date">
            <text:p>29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4]=31;[.P14]/30*30;[.P14]/30*[.I14])" office:value-type="currency" office:currency="BRL" office:value="13117.42" calcext:value-type="currency">
            <text:p>R$ 13.117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]" office:value-type="currency" office:currency="BRL" office:value="16116.58" calcext:value-type="currency">
            <text:p>R$ 16.116,58</text:p>
          </table:table-cell>
          <table:table-cell table:style-name="ce109" table:formula="of:=SUM([.J14:.N14])" office:value-type="currency" office:currency="BRL" office:value="29234" calcext:value-type="currency">
            <text:p>R$ 29.234,00</text:p>
          </table:table-cell>
          <table:table-cell table:style-name="ce66" office:value-type="currency" office:currency="BRL" office:value="13117.42" calcext:value-type="currency">
            <text:p>R$ 13.117,42</text:p>
          </table:table-cell>
          <table:table-cell table:style-name="ce245" office:value-type="string" calcext:value-type="string">
            <text:p>PATRICIA LAVANDOSKI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Debora Leitzke Betemps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8" office:value-type="string" calcext:value-type="string">
            <text:p>Universidade Federal de Pelotas – UFPel CNPJ: 92.242.080/0001-00</text:p>
          </table:table-cell>
          <table:table-cell table:style-name="ce80" office:value-type="string" calcext:value-type="string">
            <text:p>81 - Aprimorar os conhecimentos em Fisiologia e suas subáreas.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102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5]=31;[.P15]/30*30;[.P15]/30*[.I15])" office:value-type="currency" office:currency="BRL" office:value="43153.72" calcext:value-type="currency">
            <text:p>R$ 43.153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5]" office:value-type="currency" office:currency="BRL" office:value="16116.58" calcext:value-type="currency">
            <text:p>R$ 16.116,58</text:p>
          </table:table-cell>
          <table:table-cell table:style-name="ce109" table:formula="of:=SUM([.J15:.N15])" office:value-type="currency" office:currency="BRL" office:value="59270.3" calcext:value-type="currency">
            <text:p>R$ 59.270,30</text:p>
          </table:table-cell>
          <table:table-cell table:style-name="ce66" office:value-type="currency" office:currency="BRL" office:value="43153.72" calcext:value-type="currency">
            <text:p>R$ 43.153,72</text:p>
          </table:table-cell>
          <table:table-cell table:style-name="ce113" office:value-type="string" calcext:value-type="string">
            <text:p>JORDANA CAROLINE NAGEL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Eric Duarte Fer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8" office:value-type="string" calcext:value-type="string">
            <text:p>Universidade do Estado do Rio de Janeiro – CNPJ 33.540.014/0001-57</text:p>
          </table:table-cell>
          <table:table-cell table:style-name="ce80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6-03-09" calcext:value-type="date">
            <text:p>09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6]=31;[.P16]/30*30;[.P16]/30*[.I16])" office:value-type="currency" office:currency="BRL" office:value="43153.72" calcext:value-type="currency">
            <text:p>R$ 43.153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6]" office:value-type="currency" office:currency="BRL" office:value="16116.58" calcext:value-type="currency">
            <text:p>R$ 16.116,58</text:p>
          </table:table-cell>
          <table:table-cell table:style-name="ce109" table:formula="of:=SUM([.J16:.N16])" office:value-type="currency" office:currency="BRL" office:value="59270.3" calcext:value-type="currency">
            <text:p>R$ 59.270,30</text:p>
          </table:table-cell>
          <table:table-cell table:style-name="ce66" office:value-type="currency" office:currency="BRL" office:value="43153.72" calcext:value-type="currency">
            <text:p>R$ 43.153,72</text:p>
          </table:table-cell>
          <table:table-cell table:style-name="ce113" office:value-type="string" calcext:value-type="string">
            <text:p>ALINE VENTURINI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8" office:value-type="string" calcext:value-type="string">
            <text:p>Erica De Brito Pitilin Florek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8" office:value-type="string" calcext:value-type="string">
            <text:p>Universidade De São Paulo (USP) CNPJ: 63.025.530/0001-04</text:p>
          </table:table-cell>
          <table:table-cell table:style-name="ce8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4" office:value-type="date" office:date-value="2026-04-10" calcext:value-type="date">
            <text:p>10/04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7]=31;[.P17]/30*30;[.P17]/30*[.I17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7]" office:value-type="currency" office:currency="BRL" office:value="11898.14" calcext:value-type="currency">
            <text:p>R$ 11.898,14</text:p>
          </table:table-cell>
          <table:table-cell table:style-name="ce109" table:formula="of:=SUM([.J17:.N17])" office:value-type="currency" office:currency="BRL" office:value="42517.94" calcext:value-type="currency">
            <text:p>R$ 42.517,94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113" office:value-type="string" calcext:value-type="string">
            <text:p>CELIA REGINA MACHADO RECKTENVALD</text:p>
          </table:table-cell>
          <table:table-cell table:style-name="ce129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Felipe Mattos Mont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9 - Aprimorar os conhecimentos em Ciência Política e suas subáreas.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8]=31;[.P18]/30*30;[.P18]/30*[.I18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8]" office:value-type="currency" office:currency="BRL" office:value="11898.14" calcext:value-type="currency">
            <text:p>R$ 11.898,14</text:p>
          </table:table-cell>
          <table:table-cell table:style-name="ce109" table:formula="of:=SUM([.J18:.N18])" office:value-type="currency" office:currency="BRL" office:value="51415.28" calcext:value-type="currency">
            <text:p>R$ 51.415,28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13" office:value-type="string" calcext:value-type="string">
            <text:p>JUNIOR VIEIRA DE OLIVEIRA </text:p>
          </table:table-cell>
          <table:table-cell table:style-name="ce129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Flavio Miguel De Oliveira Zimmer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9]=31;[.P19]/30*30;[.P19]/30*[.I19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9]" office:value-type="currency" office:currency="BRL" office:value="11898.14" calcext:value-type="currency">
            <text:p>R$ 11.898,14</text:p>
          </table:table-cell>
          <table:table-cell table:style-name="ce109" table:formula="of:=SUM([.J19:.N19])" office:value-type="currency" office:currency="BRL" office:value="51415.28" calcext:value-type="currency">
            <text:p>R$ 51.415,28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3" office:value-type="string" calcext:value-type="string">
            <text:p>VANDERLEI SMANIOTTO</text:p>
          </table:table-cell>
          <table:table-cell table:style-name="ce129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Humberto Jose da Roch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0]=31;[.P20]/30*30;[.P20]/30*[.I20])" office:value-type="currency" office:currency="BRL" office:value="43153.72" calcext:value-type="currency">
            <text:p>R$ 43.153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0]" office:value-type="currency" office:currency="BRL" office:value="16116.58" calcext:value-type="currency">
            <text:p>R$ 16.116,58</text:p>
          </table:table-cell>
          <table:table-cell table:style-name="ce109" table:formula="of:=SUM([.J20:.N20])" office:value-type="currency" office:currency="BRL" office:value="59270.3" calcext:value-type="currency">
            <text:p>R$ 59.270,30</text:p>
          </table:table-cell>
          <table:table-cell table:style-name="ce66" office:value-type="currency" office:currency="BRL" office:value="43153.72" calcext:value-type="currency">
            <text:p>R$ 43.153,72</text:p>
          </table:table-cell>
          <table:table-cell table:style-name="ce113" office:value-type="string" calcext:value-type="string">
            <text:p>KOCHAV KOREN NOBRE CAVALCANTE 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Luiz Artur Ros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13" xlink:type="simple">PORTARIA DE PESSOAL Nº 213/GR/UFFS/2025</text:a></text:p>
          </table:table-cell>
          <table:table-cell table:style-name="ce8" office:value-type="string" calcext:value-type="string">
            <text:p>Universidade Federal de São Paulo – UNIFESP – CNPJ 60.453.032/0001-74</text:p>
          </table:table-cell>
          <table:table-cell table:style-name="ce80" office:value-type="string" calcext:value-type="string">
            <text:p>183 – Aprimorar os conhecimentos em Saúde Coletiva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4" office:value-type="date" office:date-value="2025-12-01" calcext:value-type="date">
            <text:p>0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1]=31;[.P21]/30*30;[.P21]/30*[.I21])" office:value-type="currency" office:currency="BRL" office:value="8151" calcext:value-type="currency">
            <text:p>R$ 8.151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1]" office:value-type="currency" office:currency="BRL" office:value="7726.08" calcext:value-type="currency">
            <text:p>R$ 7.726,08</text:p>
          </table:table-cell>
          <table:table-cell table:style-name="ce109" table:formula="of:=SUM([.J21:.N21])" office:value-type="currency" office:currency="BRL" office:value="15877.08" calcext:value-type="currency">
            <text:p>R$ 15.877,08</text:p>
          </table:table-cell>
          <table:table-cell table:style-name="ce66" office:value-type="currency" office:currency="BRL" office:value="8151" calcext:value-type="currency">
            <text:p>R$ 8.151,00</text:p>
          </table:table-cell>
          <table:table-cell table:style-name="ce113" office:value-type="string" calcext:value-type="string">
            <text:p>NATALIA PEDO DENGO </text:p>
          </table:table-cell>
          <table:table-cell table:style-name="ce129" office:value-type="currency" office:currency="BRL" office:value="7726.08" calcext:value-type="currency">
            <text:p>R$ 7.726,0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nuela Pires Weissbock Eckste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06" xlink:type="simple">PORTARIA DE PESSOAL Nº 306/GR/UFFS/2025</text:a></text:p>
          </table:table-cell>
          <table:table-cell table:style-name="ce8" office:value-type="string" calcext:value-type="string">
            <text:p>Universidade Estadual de Maringá – UEM – CNPJ: 79.151.312/0001-56</text:p>
          </table:table-cell>
          <table:table-cell table:style-name="ce85" office:value-type="string" calcext:value-type="string">
            <text:p>131 - Aprimorar os conhecimentos das técnicas/intervenções de Apoio e Orientação Pedagógica.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4" office:value-type="date" office:date-value="2026-02-01" calcext:value-type="date">
            <text:p>01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2]=31;[.P22]/30*30;[.P22]/30*[.I22])" office:value-type="currency" office:currency="BRL" office:value="26577.7" calcext:value-type="currency">
            <text:p>R$ 26.577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2]" office:value-type="currency" office:currency="BRL" office:value="16116.58" calcext:value-type="currency">
            <text:p>R$ 16.116,58</text:p>
          </table:table-cell>
          <table:table-cell table:style-name="ce109" table:formula="of:=SUM([.J22:.N22])" office:value-type="currency" office:currency="BRL" office:value="42694.28" calcext:value-type="currency">
            <text:p>R$ 42.694,28</text:p>
          </table:table-cell>
          <table:table-cell table:style-name="ce66" office:value-type="currency" office:currency="BRL" office:value="26577.7" calcext:value-type="currency">
            <text:p>R$ 26.577,70</text:p>
          </table:table-cell>
          <table:table-cell table:style-name="ce113" office:value-type="string" calcext:value-type="string">
            <text:p>ERONE HEMANN LANES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arcelo Correa Rib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3]=31;[.P23]/30*30;[.P23]/30*[.I23])" office:value-type="currency" office:currency="BRL" office:value="31997.68" calcext:value-type="currency">
            <text:p>R$ 31.99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3]" office:value-type="currency" office:currency="BRL" office:value="11898.14" calcext:value-type="currency">
            <text:p>R$ 11.898,14</text:p>
          </table:table-cell>
          <table:table-cell table:style-name="ce109" table:formula="of:=SUM([.J23:.N23])" office:value-type="currency" office:currency="BRL" office:value="43895.82" calcext:value-type="currency">
            <text:p>R$ 43.895,82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113" office:value-type="string" calcext:value-type="string">
            <text:p>ANA CAROLINA BRESOLIN STAKONSKI</text:p>
          </table:table-cell>
          <table:table-cell table:style-name="ce129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4]=31;[.P24]/30*30;[.P24]/30*[.I24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4]" office:value-type="currency" office:currency="BRL" office:value="0" calcext:value-type="currency">
            <text:p>R$ 0,00</text:p>
          </table:table-cell>
          <table:table-cell table:style-name="ce109" table:formula="of:=SUM([.J24:.N24])" office:value-type="currency" office:currency="BRL" office:value="39517.14" calcext:value-type="currency">
            <text:p>R$ 39.517,14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Marcos Roberto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32" xlink:type="simple">PORTARIA DE PESSOAL Nº 23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54 – Aprimorar os conhecimentos na área de Letras e Literatur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5]=31;[.P25]/30*30;[.P25]/30*[.I25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5]" office:value-type="currency" office:currency="BRL" office:value="16116.58" calcext:value-type="currency">
            <text:p>R$ 16.116,58</text:p>
          </table:table-cell>
          <table:table-cell table:style-name="ce109" table:formula="of:=SUM([.J25:.N25])" office:value-type="currency" office:currency="BRL" office:value="55633.72" calcext:value-type="currency">
            <text:p>R$ 55.633,72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3" office:value-type="string" calcext:value-type="string">
            <text:p>CLAUDIA ESPERANZA DURAN TRIANA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lon Bran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799" xlink:type="simple">PORTARIA DE PESSOAL Nº 799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0 - Aprimorar os conhecimentos em Geografia Regional e suas subáreas.</text:p>
            <text:p>93 - Aprimorar os conhecimentos em História e suas subáreas.</text:p>
          </table:table-cell>
          <table:table-cell table:style-name="ce94" office:value-type="date" office:date-value="2024-10-21" calcext:value-type="date">
            <text:p>21/10/2024</text:p>
          </table:table-cell>
          <table:table-cell table:style-name="ce94" office:value-type="date" office:date-value="2025-07-31" calcext:value-type="date">
            <text:p>31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6]=31;[.P26]/30*30;[.P26]/30*[.I26])" office:value-type="currency" office:currency="BRL" office:value="43153.72" calcext:value-type="currency">
            <text:p>R$ 43.153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6]" office:value-type="currency" office:currency="BRL" office:value="16116.58" calcext:value-type="currency">
            <text:p>R$ 16.116,58</text:p>
          </table:table-cell>
          <table:table-cell table:style-name="ce109" table:formula="of:=SUM([.J26:.N26])" office:value-type="currency" office:currency="BRL" office:value="59270.3" calcext:value-type="currency">
            <text:p>R$ 59.270,30</text:p>
          </table:table-cell>
          <table:table-cell table:style-name="ce66" office:value-type="currency" office:currency="BRL" office:value="43153.72" calcext:value-type="currency">
            <text:p>R$ 43.153,72</text:p>
          </table:table-cell>
          <table:table-cell table:style-name="ce113" office:value-type="string" calcext:value-type="string">
            <text:p>CRISLAINE MOTTER</text:p>
          </table:table-cell>
          <table:table-cell table:style-name="ce86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elissa Laus Mat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206 – Aprimorar os conhecimentos em Arquitetura e Urbanismo e suas subáreas.</text:p>
          </table:table-cell>
          <table:table-cell table:style-name="ce94" office:value-type="date" office:date-value="2025-01-15" calcext:value-type="date">
            <text:p>15/01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7]=31;[.P27]/30*30;[.P27]/30*[.I27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7]" office:value-type="currency" office:currency="BRL" office:value="16116.58" calcext:value-type="currency">
            <text:p>R$ 16.116,58</text:p>
          </table:table-cell>
          <table:table-cell table:style-name="ce109" table:formula="of:=SUM([.J27:.N27])" office:value-type="currency" office:currency="BRL" office:value="46736.38" calcext:value-type="currency">
            <text:p>R$ 46.736,38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113" office:value-type="string" calcext:value-type="string">
            <text:p>MARCELE SALLES MARTINS </text:p>
          </table:table-cell>
          <table:table-cell table:style-name="ce86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3" office:value-type="date" office:date-value="2024-03-01" calcext:value-type="date">
            <text:p>01/03/2024</text:p>
          </table:table-cell>
          <table:table-cell table:style-name="ce93" office:value-type="date" office:date-value="2026-08-31" calcext:value-type="date">
            <text:p>31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8]=31;[.P28]/30*30;[.P28]/30*[.I28])" office:value-type="currency" office:currency="BRL" office:value="22323.96" calcext:value-type="currency">
            <text:p>R$ 22.32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8]" office:value-type="currency" office:currency="BRL" office:value="16116.58" calcext:value-type="currency">
            <text:p>R$ 16.116,58</text:p>
          </table:table-cell>
          <table:table-cell table:style-name="ce109" table:formula="of:=SUM([.J28:.N28])" office:value-type="currency" office:currency="BRL" office:value="38440.54" calcext:value-type="currency">
            <text:p>R$ 38.440,54</text:p>
          </table:table-cell>
          <table:table-cell table:style-name="ce66" office:value-type="currency" office:currency="BRL" office:value="22323.96" calcext:value-type="currency">
            <text:p>R$ 22.323,96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Rivael Mateus Fabrí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4" office:value-type="date" office:date-value="2023-05-19" calcext:value-type="date">
            <text:p>19/05/2023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9]=31;[.P29]/30*30;[.P29]/30*[.I29])" office:value-type="currency" office:currency="BRL" office:value="20442.72" calcext:value-type="currency">
            <text:p>R$ 20.44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9]" office:value-type="currency" office:currency="BRL" office:value="0" calcext:value-type="currency">
            <text:p>R$ 0,00</text:p>
          </table:table-cell>
          <table:table-cell table:style-name="ce109" table:formula="of:=SUM([.J29:.N29])" office:value-type="currency" office:currency="BRL" office:value="20442.72" calcext:value-type="currency">
            <text:p>R$ 20.442,72</text:p>
          </table:table-cell>
          <table:table-cell table:style-name="ce66" office:value-type="currency" office:currency="BRL" office:value="20442.72" calcext:value-type="currency">
            <text:p>R$ 20.442,72</text:p>
          </table:table-cell>
          <table:table-cell table:style-name="ce245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Rosangela Inês Matos Uhmann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8" office:value-type="string" calcext:value-type="string">
            <text:p>Universidade Federal Fluminense – UFF CNPJ 28.523.215/0001-06</text:p>
          </table:table-cell>
          <table:table-cell table:style-name="ce80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94" office:value-type="date" office:date-value="2024-08-01" calcext:value-type="date">
            <text:p>01/08/2024</text:p>
          </table:table-cell>
          <table:table-cell table:style-name="ce94" office:value-type="date" office:date-value="2025-07-31" calcext:value-type="date">
            <text:p>31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0]=31;[.P30]/30*30;[.P30]/30*[.I30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0]" office:value-type="currency" office:currency="BRL" office:value="16116.58" calcext:value-type="currency">
            <text:p>R$ 16.116,58</text:p>
          </table:table-cell>
          <table:table-cell table:style-name="ce109" table:formula="of:=SUM([.J30:.N30])" office:value-type="currency" office:currency="BRL" office:value="55633.72" calcext:value-type="currency">
            <text:p>R$ 55.633,72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15" office:value-type="string" calcext:value-type="string">
            <text:p>EMILI COIMBRA DE SOUZA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54 - Aprimorar os conhecimentos na área de Letras e Literatura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7-01-31" calcext:value-type="date">
            <text:p>31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1]=31;[.P31]/30*30;[.P31]/30*[.I31])" office:value-type="currency" office:currency="BRL" office:value="20442.72" calcext:value-type="currency">
            <text:p>R$ 20.44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1]" office:value-type="currency" office:currency="BRL" office:value="0" calcext:value-type="currency">
            <text:p>R$ 0,00</text:p>
          </table:table-cell>
          <table:table-cell table:style-name="ce109" table:formula="of:=SUM([.J31:.N31])" office:value-type="currency" office:currency="BRL" office:value="20442.72" calcext:value-type="currency">
            <text:p>R$ 20.442,72</text:p>
          </table:table-cell>
          <table:table-cell table:style-name="ce66" office:value-type="currency" office:currency="BRL" office:value="20442.72" calcext:value-type="currency">
            <text:p>R$ 20.442,72</text:p>
          </table:table-cell>
          <table:table-cell table:style-name="ce115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8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7-01-28" calcext:value-type="date">
            <text:p>28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2]=31;[.P32]/30*30;[.P32]/30*[.I32])" office:value-type="currency" office:currency="BRL" office:value="22323.96" calcext:value-type="currency">
            <text:p>R$ 22.32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2]" office:value-type="currency" office:currency="BRL" office:value="9734.86" calcext:value-type="currency">
            <text:p>R$ 9.734,86</text:p>
          </table:table-cell>
          <table:table-cell table:style-name="ce109" table:formula="of:=SUM([.J32:.N32])" office:value-type="currency" office:currency="BRL" office:value="32058.82" calcext:value-type="currency">
            <text:p>R$ 32.058,82</text:p>
          </table:table-cell>
          <table:table-cell table:style-name="ce66" office:value-type="currency" office:currency="BRL" office:value="22323.96" calcext:value-type="currency">
            <text:p>R$ 22.323,96</text:p>
          </table:table-cell>
          <table:table-cell table:style-name="ce245" office:value-type="string" calcext:value-type="string">
            <text:p>CRISTIANE ZANINI</text:p>
          </table:table-cell>
          <table:table-cell table:style-name="ce130" office:value-type="currency" office:currency="BRL" office:value="9734.86" calcext:value-type="currency">
            <text:p>R$ 9.734,86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3]=31;[.P33]/30*30;[.P33]/30*[.I33])" office:value-type="currency" office:currency="BRL" office:value="29301.24" calcext:value-type="currency">
            <text:p>R$ 29.301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3]" office:value-type="currency" office:currency="BRL" office:value="16116.58" calcext:value-type="currency">
            <text:p>R$ 16.116,58</text:p>
          </table:table-cell>
          <table:table-cell table:style-name="ce109" table:formula="of:=SUM([.J33:.N33])" office:value-type="currency" office:currency="BRL" office:value="45417.82" calcext:value-type="currency">
            <text:p>R$ 45.417,82</text:p>
          </table:table-cell>
          <table:table-cell table:style-name="ce66" office:value-type="currency" office:currency="BRL" office:value="29301.24" calcext:value-type="currency">
            <text:p>R$ 29.301,24</text:p>
          </table:table-cell>
          <table:table-cell table:style-name="ce113" office:value-type="string" calcext:value-type="string">
            <text:p>SANDRA TONIDANDEL </text:p>
          </table:table-cell>
          <table:table-cell table:style-name="ce130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Susana Regina De Mell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22" xlink:type="simple">PORTARIA DE PESSOAL Nº 12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3 - Manter a atualização em novas técnicas/tecnologias de cultivo/manejo agroecológico; 119 - Aprimorar os conhecimentos em Medicina Veterinária e suas subáreas; 119 - Ampliar conhecimentos de técnicas e tecnologias aplicadas ao diagnóstico, tratamento médico/cirúrgico, prevenção de doenças e (re)produção de animais; 152- Aprimorar os conhecimentos em Zootecnia e suas subáreas; 162 - Aprofundar os conhecimentos em Sustentabilidade e Desenvolvimento Sustentável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4]=31;[.P34]/30*30;[.P34]/30*[.I34])" office:value-type="currency" office:currency="BRL" office:value="51515.2" calcext:value-type="currency">
            <text:p>R$ 51.515,2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4]" office:value-type="currency" office:currency="BRL" office:value="11898.14" calcext:value-type="currency">
            <text:p>R$ 11.898,14</text:p>
          </table:table-cell>
          <table:table-cell table:style-name="ce109" table:formula="of:=SUM([.J34:.N34])" office:value-type="currency" office:currency="BRL" office:value="63413.34" calcext:value-type="currency">
            <text:p>R$ 63.413,34</text:p>
          </table:table-cell>
          <table:table-cell table:style-name="ce66" office:value-type="currency" office:currency="BRL" office:value="51515.2" calcext:value-type="currency">
            <text:p>R$ 51.515,20</text:p>
          </table:table-cell>
          <table:table-cell table:style-name="ce113" office:value-type="string" calcext:value-type="string">
            <text:p>CAMILA KETERINE GORZELANSKI TRENKEL</text:p>
          </table:table-cell>
          <table:table-cell table:style-name="ce130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Valdete 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94" office:value-type="date" office:date-value="2024-12-30" calcext:value-type="date">
            <text:p>30/12/2024</text:p>
          </table:table-cell>
          <table:table-cell table:style-name="ce94" office:value-type="date" office:date-value="2025-12-29" calcext:value-type="date">
            <text:p>29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5]=31;[.P35]/30*30;[.P35]/30*[.I35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5]" office:value-type="currency" office:currency="BRL" office:value="16116.58" calcext:value-type="currency">
            <text:p>R$ 16.116,58</text:p>
          </table:table-cell>
          <table:table-cell table:style-name="ce109" table:formula="of:=SUM([.J35:.N35])" office:value-type="currency" office:currency="BRL" office:value="46736.38" calcext:value-type="currency">
            <text:p>R$ 46.736,38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245" office:value-type="string" calcext:value-type="string">
            <text:p>LICEMAR VIEIRA MELO</text:p>
          </table:table-cell>
          <table:table-cell table:style-name="ce130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Valfred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21" xlink:type="simple">PORTARIA DE PESSOAL Nº 12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78 - Aprimorar os conhecimentos em Farmacologia e suas subáreas; 162 - 2 Aprofundar os conhecimentos em Sustentabilidade e Desenvolvimento Sustentável; 176 - Aprimorar os conhecimentos em Química Orgânica e suas subáreas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6]=31;[.P36]/30*30;[.P36]/30*[.I36])" office:value-type="currency" office:currency="BRL" office:value="45095.62" calcext:value-type="currency">
            <text:p>R$ 45.095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6]" office:value-type="currency" office:currency="BRL" office:value="9951.18" calcext:value-type="currency">
            <text:p>R$ 9.951,18</text:p>
          </table:table-cell>
          <table:table-cell table:style-name="ce109" table:formula="of:=SUM([.J36:.N36])" office:value-type="currency" office:currency="BRL" office:value="55046.8" calcext:value-type="currency">
            <text:p>R$ 55.046,80</text:p>
          </table:table-cell>
          <table:table-cell table:style-name="ce66" office:value-type="currency" office:currency="BRL" office:value="45095.62" calcext:value-type="currency">
            <text:p>R$ 45.095,62</text:p>
          </table:table-cell>
          <table:table-cell table:style-name="ce113" office:value-type="string" calcext:value-type="string">
            <text:p>BRUNA ALVES OTTOBELI </text:p>
          </table:table-cell>
          <table:table-cell table:style-name="ce130" office:value-type="currency" office:currency="BRL" office:value="9951.18" calcext:value-type="currency">
            <text:p>R$ 9.951,1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Vitor De Mora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468" xlink:type="simple">PORTARIA DE PESSOAL Nº 468/GR/UFFS/2025</text:a></text:p>
          </table:table-cell>
          <table:table-cell table:style-name="ce8" office:value-type="string" calcext:value-type="string">
            <text:p>Universidade Tuiuti Do Paraná – CNPJ 76.590.249/0001-66 </text:p>
          </table:table-cell>
          <table:table-cell table:style-name="ce81" office:value-type="string" calcext:value-type="string">
            <text:p>58 - Ampliar os conhecimentos sobre as Políticas Educacionais para a Formação Docente;</text:p>
            <text:p><text:span text:style-name="T4">59 - </text:span><text:span text:style-name="T5">Ampliar os conhecimentos sobre o processo avaliativo com intuito de qualificar o processo formativo.</text:span></text:p>
          </table:table-cell>
          <table:table-cell table:style-name="ce94" office:value-type="date" office:date-value="2025-07-01" calcext:value-type="date">
            <text:p>01/07/2025</text:p>
          </table:table-cell>
          <table:table-cell table:style-name="ce94" office:value-type="date" office:date-value="2026-06-30" calcext:value-type="date">
            <text:p>30/06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7]=31;[.P37]/30*30;[.P37]/30*[.I37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7]" office:value-type="currency" office:currency="BRL" office:value="11898.14" calcext:value-type="currency">
            <text:p>R$ 11.898,14</text:p>
          </table:table-cell>
          <table:table-cell table:style-name="ce109" table:formula="of:=SUM([.J37:.N37])" office:value-type="currency" office:currency="BRL" office:value="42517.94" calcext:value-type="currency">
            <text:p>R$ 42.517,94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113" office:value-type="string" calcext:value-type="string">
            <text:p>ALINE VACCARI LUNELLI</text:p>
          </table:table-cell>
          <table:table-cell table:style-name="ce130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Ana Beatriz Ferreira Dia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631" xlink:type="simple">PORTARIA DE PESSOAL Nº 631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1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38]=31;[.P38]/30*30;[.P38]/30*[.I38])" office:value-type="currency" office:currency="BRL" office:value="12388.626" calcext:value-type="currency">
            <text:p>R$ 12.388,6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8]" office:value-type="currency" office:currency="BRL" office:value="0" calcext:value-type="currency">
            <text:p>R$ 0,00</text:p>
          </table:table-cell>
          <table:table-cell table:style-name="ce109" table:formula="of:=SUM([.J38:.N38])" office:value-type="currency" office:currency="BRL" office:value="12388.626" calcext:value-type="currency">
            <text:p>R$ 12.388,63</text:p>
          </table:table-cell>
          <table:table-cell table:style-name="ce66" office:value-type="currency" office:currency="BRL" office:value="41295.42" calcext:value-type="currency">
            <text:p>R$ 41.295,42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Ana Cristina Hamme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71" xlink:type="simple">PORTARIA DE PESSOAL Nº 571/GR/UFFS/2025</text:a></text:p>
          </table:table-cell>
          <table:table-cell table:style-name="ce8" office:value-type="string" calcext:value-type="string">
            <text:p>Universidade Federal Fluminense – CNPJ: 28.523.215/0001-06</text:p>
          </table:table-cell>
          <table:table-cell table:style-name="ce81" office:value-type="string" calcext:value-type="string">
            <text:p>153 - Aprimorar os conhecimentos em Educação do Campo e suas subáre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9-20" calcext:value-type="date">
            <text:p>20/09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39]=31;[.P39]/30*30;[.P39]/30*[.I39])" office:value-type="currency" office:currency="BRL" office:value="24495.84" calcext:value-type="currency">
            <text:p>R$ 24.495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9]" office:value-type="currency" office:currency="BRL" office:value="0" calcext:value-type="currency">
            <text:p>R$ 0,00</text:p>
          </table:table-cell>
          <table:table-cell table:style-name="ce109" table:formula="of:=SUM([.J39:.N39])" office:value-type="currency" office:currency="BRL" office:value="24495.84" calcext:value-type="currency">
            <text:p>R$ 24.495,84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Caroline Mallmann Schneider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75" xlink:type="simple">PORTARIA DE PESSOAL Nº 375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8-04" calcext:value-type="date">
            <text:p>04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0]=31;[.P40]/30*30;[.P40]/30*[.I40])" office:value-type="currency" office:currency="BRL" office:value="31997.68" calcext:value-type="currency">
            <text:p>R$ 31.99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0]" office:value-type="currency" office:currency="BRL" office:value="0" calcext:value-type="currency">
            <text:p>R$ 0,00</text:p>
          </table:table-cell>
          <table:table-cell table:style-name="ce109" table:formula="of:=SUM([.J40:.N40])" office:value-type="currency" office:currency="BRL" office:value="31997.68" calcext:value-type="currency">
            <text:p>R$ 31.997,68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Claiton Marcio Da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60" xlink:type="simple">PORTARIA DE PESSOAL Nº 460/GR/UFFS/2025</text:a></text:p>
          </table:table-cell>
          <table:table-cell table:style-name="ce8" office:value-type="string" calcext:value-type="string">
            <text:p>Casa de Oswaldo Cruz CNPJ: 33.781.055/0019-64</text:p>
          </table:table-cell>
          <table:table-cell table:style-name="ce81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6-06" calcext:value-type="date">
            <text:p>06/06/2025</text:p>
          </table:table-cell>
          <table:table-cell table:style-name="ce94" office:value-type="date" office:date-value="2025-07-05" calcext:value-type="date">
            <text:p>05/07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41]=31;[.P41]/30*30;[.P41]/30*[.I41])" office:value-type="currency" office:currency="BRL" office:value="7192.28666666667" calcext:value-type="currency">
            <text:p>R$ 7.192,2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1]" office:value-type="currency" office:currency="BRL" office:value="0" calcext:value-type="currency">
            <text:p>R$ 0,00</text:p>
          </table:table-cell>
          <table:table-cell table:style-name="ce109" table:formula="of:=SUM([.J41:.N41])" office:value-type="currency" office:currency="BRL" office:value="7192.28666666667" calcext:value-type="currency">
            <text:p>R$ 7.192,29</text:p>
          </table:table-cell>
          <table:table-cell table:style-name="ce66" office:value-type="currency" office:currency="BRL" office:value="43153.72" calcext:value-type="currency">
            <text:p>R$ 43.153,72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Claudia Andrea Rost Snichelo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6" xlink:type="simple">PORTARIA DE PESSOAL Nº 296/GR/UFFS/2025</text:a></text:p>
          </table:table-cell>
          <table:table-cell table:style-name="ce8" office:value-type="string" calcext:value-type="string">
            <text:p>Universidade Federal da Fronteira Sul – CNPJ: 11.234.780/0001-50</text:p>
          </table:table-cell>
          <table:table-cell table:style-name="ce81" office:value-type="string" calcext:value-type="string">
            <text:p>110 - Aprimorar os conhecimentos em Linguística e suas subáreas.</text:p>
            <text:p>154 - Aprimorar os conhecimentos na área de Letras e Literatura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42]=31;[.P42]/30*30;[.P42]/30*[.I42])" office:value-type="currency" office:currency="BRL" office:value="3307.016" calcext:value-type="currency">
            <text:p>R$ 3.307,0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2]" office:value-type="currency" office:currency="BRL" office:value="0" calcext:value-type="currency">
            <text:p>R$ 0,00</text:p>
          </table:table-cell>
          <table:table-cell table:style-name="ce109" table:formula="of:=SUM([.J42:.N42])" office:value-type="currency" office:currency="BRL" office:value="3307.016" calcext:value-type="currency">
            <text:p>R$ 3.307,02</text:p>
          </table:table-cell>
          <table:table-cell table:style-name="ce66" office:value-type="currency" office:currency="BRL" office:value="49605.24" calcext:value-type="currency">
            <text:p>R$ 49.605,2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Dulce Do Carmo Francesch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04" xlink:type="simple">PORTARIA DE PESSOAL Nº 504/GR/UFFS/2025</text:a></text:p>
          </table:table-cell>
          <table:table-cell table:style-name="ce8" office:value-type="string" calcext:value-type="string">
            <text:p>Portal IDEA - Instituto de Desenvolvimento e Aprendizagem - CNPJ: 30.363.776/0001-37 – 64</text:p>
            <text:p>INE – Instituto Nacional de Ensino - CNPJ: 23.438.720/0001-39 – 66</text:p>
          </table:table-cell>
          <table:table-cell table:style-name="ce81" office:value-type="string" calcext:value-type="string">
            <text:p>64 - Capacitar os docentes para o trabalho com Metodologias Ativas, com enfoque problematizador, provocando o repensar da ação pedagógica.</text:p>
            <text:p>66 - Ampliar os conhecimentos sobre processos de ensino e aprendizagem de pessoas com deficiência ou necessidades específicas de aprendizagem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3]=31;[.P43]/30*30;[.P43]/30*[.I43])" office:value-type="currency" office:currency="BRL" office:value="45095.62" calcext:value-type="currency">
            <text:p>R$ 45.095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3]" office:value-type="currency" office:currency="BRL" office:value="0" calcext:value-type="currency">
            <text:p>R$ 0,00</text:p>
          </table:table-cell>
          <table:table-cell table:style-name="ce109" table:formula="of:=SUM([.J43:.N43])" office:value-type="currency" office:currency="BRL" office:value="45095.62" calcext:value-type="currency">
            <text:p>R$ 45.095,62</text:p>
          </table:table-cell>
          <table:table-cell table:style-name="ce66" office:value-type="currency" office:currency="BRL" office:value="45095.62" calcext:value-type="currency">
            <text:p>R$ 45.095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Emerson Martin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641" xlink:type="simple">PORTARIA DE PESSOAL Nº 64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1" office:value-type="string" calcext:value-type="string">
            <text:p>170 - Aprimorar os conhecimentos em Direitos Humanos e demais áreas correlatas.</text:p>
            <text:p>52 - Capacitar os servidores, principalmente os integrantes da CPPAD, no arcabouço legal que envolve o Processo Administrativo Disciplinar (PAD)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44]=31;[.P44]/30*30;[.P44]/30*[.I44])" office:value-type="currency" office:currency="BRL" office:value="9185.94" calcext:value-type="currency">
            <text:p>R$ 9.185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4]" office:value-type="currency" office:currency="BRL" office:value="0" calcext:value-type="currency">
            <text:p>R$ 0,00</text:p>
          </table:table-cell>
          <table:table-cell table:style-name="ce109" table:formula="of:=SUM([.J44:.N44])" office:value-type="currency" office:currency="BRL" office:value="9185.94" calcext:value-type="currency">
            <text:p>R$ 9.185,94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Fabiano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61" xlink:type="simple">PORTARIA DE PESSOAL Nº 561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57 - Ampliar conhecimentos atinentes às novas Tecnologias da Informação e da Comunicação (TICs) e suas aplicações na Educaçã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45]=31;[.P45]/30*30;[.P45]/30*[.I45])" office:value-type="currency" office:currency="BRL" office:value="23440.992" calcext:value-type="currency">
            <text:p>R$ 23.440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5]" office:value-type="currency" office:currency="BRL" office:value="0" calcext:value-type="currency">
            <text:p>R$ 0,00</text:p>
          </table:table-cell>
          <table:table-cell table:style-name="ce109" table:formula="of:=SUM([.J45:.N45])" office:value-type="currency" office:currency="BRL" office:value="23440.992" calcext:value-type="currency">
            <text:p>R$ 23.440,99</text:p>
          </table:table-cell>
          <table:table-cell table:style-name="ce66" office:value-type="currency" office:currency="BRL" office:value="29301.24" calcext:value-type="currency">
            <text:p>R$ 29.301,2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Jane Kelly Oliveira Friestin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08" xlink:type="simple">PORTARIA DE PESSOAL Nº 508/GR/UFFS/2025</text:a></text:p>
          </table:table-cell>
          <table:table-cell table:style-name="ce8" office:value-type="string" calcext:value-type="string">
            <text:p>UNASUS</text:p>
          </table:table-cell>
          <table:table-cell table:style-name="ce81" office:value-type="string" calcext:value-type="string">
            <text:p>183 - Aprimorar os conhecimentos em Saúde Coletiva e suas subáreas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07" calcext:value-type="date">
            <text:p>07/07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46]=31;[.P46]/30*30;[.P46]/30*[.I46])" office:value-type="currency" office:currency="BRL" office:value="7466.12533333333" calcext:value-type="currency">
            <text:p>R$ 7.466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6]" office:value-type="currency" office:currency="BRL" office:value="0" calcext:value-type="currency">
            <text:p>R$ 0,00</text:p>
          </table:table-cell>
          <table:table-cell table:style-name="ce109" table:formula="of:=SUM([.J46:.N46])" office:value-type="currency" office:currency="BRL" office:value="7466.12533333333" calcext:value-type="currency">
            <text:p>R$ 7.466,13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Jose Francisco Gri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637" xlink:type="simple">PORTARIA DE PESSOAL Nº 637/GR/UFFS/2025</text:a></text:p>
          </table:table-cell>
          <table:table-cell table:style-name="ce8" office:value-type="string" calcext:value-type="string">
            <text:p>CENTRO EDUCACIONAL DE DESENVOLVIMENTO PROFISSIONAL - CNPJ: 18.182.849/0001-99</text:p>
          </table:table-cell>
          <table:table-cell table:style-name="ce81" office:value-type="string" calcext:value-type="string">
            <text:p>145 -  Aprimorar os conhecimentos em Agronomia e suas subáreas.</text:p>
            <text:p>162 - Aprofundar os conhecimentos em Sustentabilidade e Desenvolvimento Sustentável.</text:p>
            <text:p>31 - Ampliar os conhecimentos em Análise de Solo, experimentos, cultivo/manejo de culturas diversas, fertirrigação/nutrientes para as plantas, fertilização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10-20" calcext:value-type="date">
            <text:p>20/10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47]=31;[.P47]/30*30;[.P47]/30*[.I47])" office:value-type="currency" office:currency="BRL" office:value="13528.686" calcext:value-type="currency">
            <text:p>R$ 13.528,6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7]" office:value-type="currency" office:currency="BRL" office:value="0" calcext:value-type="currency">
            <text:p>R$ 0,00</text:p>
          </table:table-cell>
          <table:table-cell table:style-name="ce109" table:formula="of:=SUM([.J47:.N47])" office:value-type="currency" office:currency="BRL" office:value="13528.686" calcext:value-type="currency">
            <text:p>R$ 13.528,69</text:p>
          </table:table-cell>
          <table:table-cell table:style-name="ce66" office:value-type="currency" office:currency="BRL" office:value="45095.62" calcext:value-type="currency">
            <text:p>R$ 45.095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Juliano Paccos Caram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85" xlink:type="simple">PORTARIA DE PESSOAL Nº 285/GR/UFFS/2025</text:a></text:p>
          </table:table-cell>
          <table:table-cell table:style-name="ce8" office:value-type="string" calcext:value-type="string">
            <text:p>Faculdade Jesuíta de Filosofia e Teologia (FAJE) – CNPJ: 17.211.202/0003-47</text:p>
          </table:table-cell>
          <table:table-cell table:style-name="ce81" office:value-type="string" calcext:value-type="string">
            <text:p>146 - Aprimorar os conhecimentos em Filosofia e suas subáre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48]=31;[.P48]/30*30;[.P48]/30*[.I48])" office:value-type="currency" office:currency="BRL" office:value="2753.028" calcext:value-type="currency">
            <text:p>R$ 2.753,0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8]" office:value-type="currency" office:currency="BRL" office:value="0" calcext:value-type="currency">
            <text:p>R$ 0,00</text:p>
          </table:table-cell>
          <table:table-cell table:style-name="ce109" table:formula="of:=SUM([.J48:.N48])" office:value-type="currency" office:currency="BRL" office:value="2753.028" calcext:value-type="currency">
            <text:p>R$ 2.753,03</text:p>
          </table:table-cell>
          <table:table-cell table:style-name="ce66" office:value-type="currency" office:currency="BRL" office:value="41295.42" calcext:value-type="currency">
            <text:p>R$ 41.295,4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ia Jose Lain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0" xlink:type="simple">PORTARIA DE PESSOAL Nº 290/GR/UFFS/2025</text:a></text:p>
          </table:table-cell>
          <table:table-cell table:style-name="ce69" office:value-type="string" calcext:value-type="string">
            <text:p>Imazon – CNPJ: 10.910.194/0001-16</text:p>
          </table:table-cell>
          <table:table-cell table:style-name="ce82" office:value-type="string" calcext:value-type="string">
            <text:p>57 - Ampliar conhecimentos atinentes às novas Tecnologias da Informação e da Comunicação (TICs) e suas aplicações na Educação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49]=31;[.P49]/30*30;[.P49]/30*[.I49])" office:value-type="currency" office:currency="BRL" office:value="2753.028" calcext:value-type="currency">
            <text:p>R$ 2.753,0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9]" office:value-type="currency" office:currency="BRL" office:value="0" calcext:value-type="currency">
            <text:p>R$ 0,00</text:p>
          </table:table-cell>
          <table:table-cell table:style-name="ce109" table:formula="of:=SUM([.J49:.N49])" office:value-type="currency" office:currency="BRL" office:value="2753.028" calcext:value-type="currency">
            <text:p>R$ 2.753,03</text:p>
          </table:table-cell>
          <table:table-cell table:style-name="ce66" office:value-type="currency" office:currency="BRL" office:value="41295.42" calcext:value-type="currency">
            <text:p>R$ 41.295,4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onica Has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04" xlink:type="simple">PORTARIA DE PESSOAL Nº 304/GR/UFFS/2025</text:a></text:p>
          </table:table-cell>
          <table:table-cell table:style-name="ce69" office:value-type="string" calcext:value-type="string">
            <text:p>Universidade Federal de Santa Catarina (UFSC) CNPJ 83.899.526/0001-82</text:p>
          </table:table-cell>
          <table:table-cell table:style-name="ce82" office:value-type="string" calcext:value-type="string">
            <text:p>168 -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50]=31;[.P50]/30*30;[.P50]/30*[.I50])" office:value-type="currency" office:currency="BRL" office:value="3434.34666666667" calcext:value-type="currency">
            <text:p>R$ 3.434,3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0]" office:value-type="currency" office:currency="BRL" office:value="0" calcext:value-type="currency">
            <text:p>R$ 0,00</text:p>
          </table:table-cell>
          <table:table-cell table:style-name="ce109" table:formula="of:=SUM([.J50:.N50])" office:value-type="currency" office:currency="BRL" office:value="3434.34666666667" calcext:value-type="currency">
            <text:p>R$ 3.434,35</text:p>
          </table:table-cell>
          <table:table-cell table:style-name="ce66" office:value-type="currency" office:currency="BRL" office:value="51515.2" calcext:value-type="currency">
            <text:p>R$ 51.515,2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Neide Cardoso de Mou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2" xlink:type="simple">PORTARIA DE PESSOAL Nº 292/GR/UFFS/2025</text:a></text:p>
          </table:table-cell>
          <table:table-cell table:style-name="ce69" office:value-type="string" calcext:value-type="string">
            <text:p>Universidade Federal da Fronteira Sul – UFFS CNPJ: 11.234.780/0007-46</text:p>
          </table:table-cell>
          <table:table-cell table:style-name="ce82" office:value-type="string" calcext:value-type="string">
            <text:p>85 – Aprimorar os conhecimentos na área de Educação, especialmente em Pedagogia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51]=31;[.P51]/30*30;[.P51]/30*[.I51])" office:value-type="currency" office:currency="BRL" office:value="3006.37466666667" calcext:value-type="currency">
            <text:p>R$ 3.006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1]" office:value-type="currency" office:currency="BRL" office:value="0" calcext:value-type="currency">
            <text:p>R$ 0,00</text:p>
          </table:table-cell>
          <table:table-cell table:style-name="ce109" table:formula="of:=SUM([.J51:.N51])" office:value-type="currency" office:currency="BRL" office:value="3006.37466666667" calcext:value-type="currency">
            <text:p>R$ 3.006,37</text:p>
          </table:table-cell>
          <table:table-cell table:style-name="ce66" office:value-type="currency" office:currency="BRL" office:value="45095.62" calcext:value-type="currency">
            <text:p>R$ 45.095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Nilce Fatima Scheff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54" xlink:type="simple">PORTARIA DE PESSOAL Nº 354/GR/UFFS/2025</text:a></text:p>
          </table:table-cell>
          <table:table-cell table:style-name="ce69" office:value-type="string" calcext:value-type="string">
            <text:p>Universidade de Turim, Itália – CNPJ n° 24.098.477/0001-10</text:p>
          </table:table-cell>
          <table:table-cell table:style-name="ce82" office:value-type="string" calcext:value-type="string">
            <text:p>132 – Aprimorar os conhecimentos em Ciências Humanas e suas Subáreas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52]=31;[.P52]/30*30;[.P52]/30*[.I52])" office:value-type="currency" office:currency="BRL" office:value="26344.76" calcext:value-type="currency">
            <text:p>R$ 26.344,7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2]" office:value-type="currency" office:currency="BRL" office:value="0" calcext:value-type="currency">
            <text:p>R$ 0,00</text:p>
          </table:table-cell>
          <table:table-cell table:style-name="ce109" table:formula="of:=SUM([.J52:.N52])" office:value-type="currency" office:currency="BRL" office:value="26344.76" calcext:value-type="currency">
            <text:p>R$ 26.344,76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Samuel Da Silva Feito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57" xlink:type="simple">PORTARIA DE PESSOAL Nº 457/GR/UFFS/2025</text:a></text:p>
          </table:table-cell>
          <table:table-cell table:style-name="ce69" office:value-type="string" calcext:value-type="string">
            <text:p>UFMG – 386 horas – UFMG – CNPJ: 17.217.985/0001-04</text:p>
          </table:table-cell>
          <table:table-cell table:style-name="ce82" office:value-type="string" calcext:value-type="string">
            <text:p>156 - <text:s/>Aprimorar os conhecimentos em Ciência da Computação e em Engenharia da Computação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9-03" calcext:value-type="date">
            <text:p>03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3]=31;[.P53]/30*30;[.P53]/30*[.I53])" office:value-type="currency" office:currency="BRL" office:value="28039.48" calcext:value-type="currency">
            <text:p>R$ 28.039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3]" office:value-type="currency" office:currency="BRL" office:value="0" calcext:value-type="currency">
            <text:p>R$ 0,00</text:p>
          </table:table-cell>
          <table:table-cell table:style-name="ce109" table:formula="of:=SUM([.J53:.N53])" office:value-type="currency" office:currency="BRL" office:value="28039.48" calcext:value-type="currency">
            <text:p>R$ 28.039,48</text:p>
          </table:table-cell>
          <table:table-cell table:style-name="ce66" office:value-type="currency" office:currency="BRL" office:value="28039.48" calcext:value-type="currency">
            <text:p>R$ 28.039,48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Tarita Cira De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85" xlink:type="simple">PORTARIA DE PESSOAL Nº 385/GR/UFFS/2025</text:a></text:p>
          </table:table-cell>
          <table:table-cell table:style-name="ce69" office:value-type="string" calcext:value-type="string">
            <text:p>Epagri (Unidade - Lages) – CNPJ: 83.052.191/0001-62</text:p>
          </table:table-cell>
          <table:table-cell table:style-name="ce82" office:value-type="string" calcext:value-type="string">
            <text:p>83 - <text:s/>Manter a atualização em novas técnicas/tecnologias de cultivo/manejo agroecológico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4]=31;[.P54]/30*30;[.P54]/30*[.I54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4]" office:value-type="currency" office:currency="BRL" office:value="0" calcext:value-type="currency">
            <text:p>R$ 0,00</text:p>
          </table:table-cell>
          <table:table-cell table:style-name="ce109" table:formula="of:=SUM([.J54:.N54])" office:value-type="currency" office:currency="BRL" office:value="39517.14" calcext:value-type="currency">
            <text:p>R$ 39.517,14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Vander Monteiro Da Conceiçã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62" xlink:type="simple">PORTARIA DE PESSOAL Nº 562/GR/UFFS/2025</text:a></text:p>
          </table:table-cell>
          <table:table-cell table:style-name="ce69" office:value-type="string" calcext:value-type="string">
            <text:p>Universidade de São Paulo-USP – CNPJ: 63.025.530/0027-43</text:p>
          </table:table-cell>
          <table:table-cell table:style-name="ce82" office:value-type="string" calcext:value-type="string">
            <text:p>183 - Aprimorar os conhecimentos em Saúde Coletiva e suas subáreas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55]=31;[.P55]/30*30;[.P55]/30*[.I55])" office:value-type="currency" office:currency="BRL" office:value="24761.68" calcext:value-type="currency">
            <text:p>R$ 24.761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5]" office:value-type="currency" office:currency="BRL" office:value="0" calcext:value-type="currency">
            <text:p>R$ 0,00</text:p>
          </table:table-cell>
          <table:table-cell table:style-name="ce109" table:formula="of:=SUM([.J55:.N55])" office:value-type="currency" office:currency="BRL" office:value="24761.68" calcext:value-type="currency">
            <text:p>R$ 24.761,68</text:p>
          </table:table-cell>
          <table:table-cell table:style-name="ce66" office:value-type="currency" office:currency="BRL" office:value="30952.1" calcext:value-type="currency">
            <text:p>R$ 30.952,1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Vander Yamauch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56" xlink:type="simple">PORTARIA DE PESSOAL Nº 456/GR/UFFS/2025</text:a></text:p>
          </table:table-cell>
          <table:table-cell table:style-name="ce69" office:value-type="string" calcext:value-type="string">
            <text:p>Formação Fácil/Ovum Tec – CNPJ: 10.910.194/0001-16</text:p>
          </table:table-cell>
          <table:table-cell table:style-name="ce82" office:value-type="string" calcext:value-type="string">
            <text:p>47 -  Aprimorar os conhecimentos em engenharia civil e suas subáreas.</text:p>
            <text:p>206 - Aprimorar os conhecimentos em Arquitetura e Urbanismo e suas subáreas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56]=31;[.P56]/30*30;[.P56]/30*[.I56])" office:value-type="currency" office:currency="BRL" office:value="5103.3" calcext:value-type="currency">
            <text:p>R$ 5.103,3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6]" office:value-type="currency" office:currency="BRL" office:value="0" calcext:value-type="currency">
            <text:p>R$ 0,00</text:p>
          </table:table-cell>
          <table:table-cell table:style-name="ce109" table:formula="of:=SUM([.J56:.N56])" office:value-type="currency" office:currency="BRL" office:value="5103.3" calcext:value-type="currency">
            <text:p>R$ 5.103,30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8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7" office:value-type="date" office:date-value="2024-04-15" calcext:value-type="date">
            <text:p>15/04/2024</text:p>
          </table:table-cell>
          <table:table-cell table:style-name="ce94" office:value-type="date" office:date-value="2026-10-14" calcext:value-type="date">
            <text:p>14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7]=31;[.P57]/30*30;[.P57]/30*[.I57])" office:value-type="currency" office:currency="BRL" office:value="16588.26" calcext:value-type="currency">
            <text:p>R$ 16.588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7]" office:value-type="currency" office:currency="BRL" office:value="0" calcext:value-type="currency">
            <text:p>R$ 0,00</text:p>
          </table:table-cell>
          <table:table-cell table:style-name="ce109" table:formula="of:=SUM([.J57:.N57])" office:value-type="currency" office:currency="BRL" office:value="16588.26" calcext:value-type="currency">
            <text:p>R$ 16.588,26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3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0" office:value-type="date" office:date-value="2023-09-04" calcext:value-type="date">
            <text:p>04/09/2023</text:p>
          </table:table-cell>
          <table:table-cell table:style-name="ce100" office:value-type="date" office:date-value="2026-03-03" calcext:value-type="date">
            <text:p>03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8]=31;[.P58]/30*30;[.P58]/30*[.I58])" office:value-type="currency" office:currency="BRL" office:value="24175.28" calcext:value-type="currency">
            <text:p>R$ 24.175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8]" office:value-type="currency" office:currency="BRL" office:value="0" calcext:value-type="currency">
            <text:p>R$ 0,00</text:p>
          </table:table-cell>
          <table:table-cell table:style-name="ce109" table:formula="of:=SUM([.J58:.N58])" office:value-type="currency" office:currency="BRL" office:value="24175.28" calcext:value-type="currency">
            <text:p>R$ 24.175,28</text:p>
          </table:table-cell>
          <table:table-cell table:style-name="ce66" office:value-type="currency" office:currency="BRL" office:value="24175.28" calcext:value-type="currency">
            <text:p>R$ 24.175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3" office:value-type="string" calcext:value-type="string">
            <text:p>Aline Voss Pe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00" office:value-type="date" office:date-value="2025-04-14" calcext:value-type="date">
            <text:p>14/04/2025</text:p>
          </table:table-cell>
          <table:table-cell table:style-name="ce100" office:value-type="date" office:date-value="2026-08-18" calcext:value-type="date">
            <text:p>18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9]=31;[.P59]/30*30;[.P59]/30*[.I59])" office:value-type="currency" office:currency="BRL" office:value="23257.92" calcext:value-type="currency">
            <text:p>R$ 23.257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9]" office:value-type="currency" office:currency="BRL" office:value="0" calcext:value-type="currency">
            <text:p>R$ 0,00</text:p>
          </table:table-cell>
          <table:table-cell table:style-name="ce109" table:formula="of:=SUM([.J59:.N59])" office:value-type="currency" office:currency="BRL" office:value="23257.92" calcext:value-type="currency">
            <text:p>R$ 23.257,92</text:p>
          </table:table-cell>
          <table:table-cell table:style-name="ce66" office:value-type="currency" office:currency="BRL" office:value="23257.92" calcext:value-type="currency">
            <text:p>R$ 23.257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3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1" office:value-type="string" calcext:value-type="string">
            <text:p>Universidade do Oeste de Santa Catarina – UNOESC - <text:s/>CNPJ: <text:s/>84.592.369/0001-20</text:p>
          </table:table-cell>
          <table:table-cell table:style-name="ce84" office:value-type="string" calcext:value-type="string">
            <text:p>02 - Aprimorar os conhecimentos em Administração e suas subáreas, sobretudo em Administração Pública.</text:p>
          </table:table-cell>
          <table:table-cell table:style-name="ce100" office:value-type="date" office:date-value="2024-09-16" calcext:value-type="date">
            <text:p>16/09/2024</text:p>
          </table:table-cell>
          <table:table-cell table:style-name="ce100" office:value-type="date" office:date-value="2027-02-28" calcext:value-type="date">
            <text:p>28/02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0]=31;[.P60]/30*30;[.P60]/30*[.I60])" office:value-type="currency" office:currency="BRL" office:value="27193.88" calcext:value-type="currency">
            <text:p>R$ 27.193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0]" office:value-type="currency" office:currency="BRL" office:value="0" calcext:value-type="currency">
            <text:p>R$ 0,00</text:p>
          </table:table-cell>
          <table:table-cell table:style-name="ce109" table:formula="of:=SUM([.J60:.N60])" office:value-type="currency" office:currency="BRL" office:value="27193.88" calcext:value-type="currency">
            <text:p>R$ 27.193,88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3" office:value-type="string" calcext:value-type="string">
            <text:p>Duana Catarina Gerhardt Gno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40" office:value-type="string" calcext:value-type="string">
            <text:p>Universidade Comunitária da Região de Chapecó – UNOCHAPECÓ CNPJ: 82.804.642/0001-08</text:p>
          </table:table-cell>
          <table:table-cell table:style-name="ce84" office:value-type="string" calcext:value-type="string">
            <text:p>4 - Aprimorar os conhecimentos em Administração e suas subáreas, sobretudo em Administração Pública.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 office:value-type="date" office:date-value="2027-10-21" calcext:value-type="date">
            <text:p>21/10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1]=31;[.P61]/30*30;[.P61]/30*[.I61])" office:value-type="currency" office:currency="BRL" office:value="16588.26" calcext:value-type="currency">
            <text:p>R$ 16.588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1]" office:value-type="currency" office:currency="BRL" office:value="0" calcext:value-type="currency">
            <text:p>R$ 0,00</text:p>
          </table:table-cell>
          <table:table-cell table:style-name="ce109" table:formula="of:=SUM([.J61:.N61])" office:value-type="currency" office:currency="BRL" office:value="16588.26" calcext:value-type="currency">
            <text:p>R$ 16.588,26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2]=31;[.P62]/30*30;[.P62]/30*[.I62])" office:value-type="currency" office:currency="BRL" office:value="27193.88" calcext:value-type="currency">
            <text:p>R$ 27.193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2]" office:value-type="currency" office:currency="BRL" office:value="0" calcext:value-type="currency">
            <text:p>R$ 0,00</text:p>
          </table:table-cell>
          <table:table-cell table:style-name="ce109" table:formula="of:=SUM([.J62:.N62])" office:value-type="currency" office:currency="BRL" office:value="27193.88" calcext:value-type="currency">
            <text:p>R$ 27.193,88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94" office:value-type="date" office:date-value="2025-10-16" calcext:value-type="date">
            <text:p>16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3]=31;[.P63]/30*30;[.P63]/30*[.I63])" office:value-type="currency" office:currency="BRL" office:value="15336.8" calcext:value-type="currency">
            <text:p>R$ 15.336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3]" office:value-type="currency" office:currency="BRL" office:value="0" calcext:value-type="currency">
            <text:p>R$ 0,00</text:p>
          </table:table-cell>
          <table:table-cell table:style-name="ce109" table:formula="of:=SUM([.J63:.N63])" office:value-type="currency" office:currency="BRL" office:value="15336.8" calcext:value-type="currency">
            <text:p>R$ 15.336,80</text:p>
          </table:table-cell>
          <table:table-cell table:style-name="ce66" office:value-type="currency" office:currency="BRL" office:value="15336.8" calcext:value-type="currency">
            <text:p>R$ 15.336,8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1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94" office:value-type="date" office:date-value="2026-03-20" calcext:value-type="date">
            <text:p>20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4]=31;[.P64]/30*30;[.P64]/30*[.I64])" office:value-type="currency" office:currency="BRL" office:value="23245.44" calcext:value-type="currency">
            <text:p>R$ 23.245,4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4]" office:value-type="currency" office:currency="BRL" office:value="0" calcext:value-type="currency">
            <text:p>R$ 0,00</text:p>
          </table:table-cell>
          <table:table-cell table:style-name="ce109" table:formula="of:=SUM([.J64:.N64])" office:value-type="currency" office:currency="BRL" office:value="23245.44" calcext:value-type="currency">
            <text:p>R$ 23.245,44</text:p>
          </table:table-cell>
          <table:table-cell table:style-name="ce66" office:value-type="currency" office:currency="BRL" office:value="23245.44" calcext:value-type="currency">
            <text:p>R$ 23.245,4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5]=31;[.P65]/30*30;[.P65]/30*[.I65])" office:value-type="currency" office:currency="BRL" office:value="28281.66" calcext:value-type="currency">
            <text:p>R$ 28.281,6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5]" office:value-type="currency" office:currency="BRL" office:value="0" calcext:value-type="currency">
            <text:p>R$ 0,00</text:p>
          </table:table-cell>
          <table:table-cell table:style-name="ce109" table:formula="of:=SUM([.J65:.N65])" office:value-type="currency" office:currency="BRL" office:value="28281.66" calcext:value-type="currency">
            <text:p>R$ 28.281,66</text:p>
          </table:table-cell>
          <table:table-cell table:style-name="ce66" office:value-type="currency" office:currency="BRL" office:value="28281.66" calcext:value-type="currency">
            <text:p>R$ 28.281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lavia Bernardo Cha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49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 office:value-type="date" office:date-value="2027-04-13" calcext:value-type="date">
            <text:p>13/04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6]=31;[.P66]/30*30;[.P66]/30*[.I66])" office:value-type="currency" office:currency="BRL" office:value="17251.8" calcext:value-type="currency">
            <text:p>R$ 17.251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6]" office:value-type="currency" office:currency="BRL" office:value="0" calcext:value-type="currency">
            <text:p>R$ 0,00</text:p>
          </table:table-cell>
          <table:table-cell table:style-name="ce109" table:formula="of:=SUM([.J66:.N66])" office:value-type="currency" office:currency="BRL" office:value="17251.8" calcext:value-type="currency">
            <text:p>R$ 17.251,80</text:p>
          </table:table-cell>
          <table:table-cell table:style-name="ce66" office:value-type="currency" office:currency="BRL" office:value="17251.8" calcext:value-type="currency">
            <text:p>R$ 17.251,8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Giovana Santo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4" office:value-type="date" office:date-value="2024-04-10" calcext:value-type="date">
            <text:p>10/04/2024</text:p>
          </table:table-cell>
          <table:table-cell table:style-name="ce94" office:value-type="date" office:date-value="2025-09-30" calcext:value-type="date">
            <text:p>30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7]=31;[.P67]/30*30;[.P67]/30*[.I67])" office:value-type="currency" office:currency="BRL" office:value="23257.92" calcext:value-type="currency">
            <text:p>R$ 23.257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7]" office:value-type="currency" office:currency="BRL" office:value="0" calcext:value-type="currency">
            <text:p>R$ 0,00</text:p>
          </table:table-cell>
          <table:table-cell table:style-name="ce109" table:formula="of:=SUM([.J67:.N67])" office:value-type="currency" office:currency="BRL" office:value="23257.92" calcext:value-type="currency">
            <text:p>R$ 23.257,92</text:p>
          </table:table-cell>
          <table:table-cell table:style-name="ce66" office:value-type="currency" office:currency="BRL" office:value="23257.92" calcext:value-type="currency">
            <text:p>R$ 23.257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80" office:value-type="string" calcext:value-type="string">
            <text:p>144 - Necessidade: Aprimorar os conhecimentos em AGRONOMIA e suas sub áreas;</text:p>
          </table:table-cell>
          <table:table-cell table:style-name="ce94" office:value-type="date" office:date-value="2024-06-12" calcext:value-type="date">
            <text:p>12/06/2024</text:p>
          </table:table-cell>
          <table:table-cell table:style-name="ce94" office:value-type="date" office:date-value="2026-10-01" calcext:value-type="date">
            <text:p>01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8]=31;[.P68]/30*30;[.P68]/30*[.I68])" office:value-type="currency" office:currency="BRL" office:value="23245.44" calcext:value-type="currency">
            <text:p>R$ 23.245,4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8]" office:value-type="currency" office:currency="BRL" office:value="0" calcext:value-type="currency">
            <text:p>R$ 0,00</text:p>
          </table:table-cell>
          <table:table-cell table:style-name="ce109" table:formula="of:=SUM([.J68:.N68])" office:value-type="currency" office:currency="BRL" office:value="23245.44" calcext:value-type="currency">
            <text:p>R$ 23.245,44</text:p>
          </table:table-cell>
          <table:table-cell table:style-name="ce66" office:value-type="currency" office:currency="BRL" office:value="23245.44" calcext:value-type="currency">
            <text:p>R$ 23.245,4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site-antigo-2025.uffs.edu.br/atos-normativos/portaria-de-pessoal/gr/2024-1014" xlink:type="simple">PORTARIA DE PESSOAL Nº 1014/GR/UFFS/2024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2" calcext:value-type="date">
            <text:p>12/09/2022</text:p>
          </table:table-cell>
          <table:table-cell table:style-name="ce94" office:value-type="date" office:date-value="2025-09-06" calcext:value-type="date">
            <text:p>06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9]=31;[.P69]/30*30;[.P69]/30*[.I69])" office:value-type="currency" office:currency="BRL" office:value="27193.88" calcext:value-type="currency">
            <text:p>R$ 27.193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9]" office:value-type="currency" office:currency="BRL" office:value="0" calcext:value-type="currency">
            <text:p>R$ 0,00</text:p>
          </table:table-cell>
          <table:table-cell table:style-name="ce109" table:formula="of:=SUM([.J69:.N69])" office:value-type="currency" office:currency="BRL" office:value="27193.88" calcext:value-type="currency">
            <text:p>R$ 27.193,88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Luciano Adilio Alv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4" office:value-type="date" office:date-value="2027-10-09" calcext:value-type="date">
            <text:p>09/10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0]=31;[.P70]/30*30;[.P70]/30*[.I70])" office:value-type="currency" office:currency="BRL" office:value="16588.26" calcext:value-type="currency">
            <text:p>R$ 16.588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0]" office:value-type="currency" office:currency="BRL" office:value="0" calcext:value-type="currency">
            <text:p>R$ 0,00</text:p>
          </table:table-cell>
          <table:table-cell table:style-name="ce109" table:formula="of:=SUM([.J70:.N70])" office:value-type="currency" office:currency="BRL" office:value="16588.26" calcext:value-type="currency">
            <text:p>R$ 16.588,26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ichele Bati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5" xlink:type="simple">PORTARIA DE PESSOAL Nº 175/GR/UFFS/2025</text:a></text:p>
          </table:table-cell>
          <table:table-cell table:style-name="ce8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4" office:value-type="date" office:date-value="2023-09-11" calcext:value-type="date">
            <text:p>11/09/2023</text:p>
          </table:table-cell>
          <table:table-cell table:style-name="ce93" office:value-type="date" office:date-value="2025-08-11" calcext:value-type="date">
            <text:p>11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1]=31;[.P71]/30*30;[.P71]/30*[.I71])" office:value-type="currency" office:currency="BRL" office:value="21503.26" calcext:value-type="currency">
            <text:p>R$ 21.503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1]" office:value-type="currency" office:currency="BRL" office:value="0" calcext:value-type="currency">
            <text:p>R$ 0,00</text:p>
          </table:table-cell>
          <table:table-cell table:style-name="ce109" table:formula="of:=SUM([.J71:.N71])" office:value-type="currency" office:currency="BRL" office:value="21503.26" calcext:value-type="currency">
            <text:p>R$ 21.503,26</text:p>
          </table:table-cell>
          <table:table-cell table:style-name="ce66" office:value-type="currency" office:currency="BRL" office:value="21503.26" calcext:value-type="currency">
            <text:p>R$ 21.503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6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6">27 - Ampliar conhecimentos sobre propriedade intelectual, gestão, difusão, inovações e transferência tecnológica no setor público, para atuação na comunidade universitária.</text:span></text:p>
            <text:p><text:span text:style-name="T6">39 - Aplicar técnicas de desburocratização nos fluxos administrativos, a fim de eliminar procedimentos desnecessários que tornam uma atividade e/ou processo menos célere.</text:span></text:p>
            <text:p><text:span text:style-name="T6">41 - Aprendizagem sobre o novo marco legal da Ciência, Tecnologia e Inovação.</text:span></text:p>
            <text:p><text:span text:style-name="T6">71 - Atualizar conhecimentos na área de gestão de pessoas, envolvendo estudo em legislações, melhores práticas e tendências que visem uma gestão de pessoas mais efetiva.</text:span></text:p>
          </table:table-cell>
          <table:table-cell table:style-name="ce102" office:value-type="date" office:date-value="2023-04-17" calcext:value-type="date">
            <text:p>17/04/2023</text:p>
          </table:table-cell>
          <table:table-cell table:style-name="ce102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2]=31;[.P72]/30*30;[.P72]/30*[.I72])" office:value-type="currency" office:currency="BRL" office:value="11962.7" calcext:value-type="currency">
            <text:p>R$ 11.962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2]" office:value-type="currency" office:currency="BRL" office:value="0" calcext:value-type="currency">
            <text:p>R$ 0,00</text:p>
          </table:table-cell>
          <table:table-cell table:style-name="ce109" table:formula="of:=SUM([.J72:.N72])" office:value-type="currency" office:currency="BRL" office:value="11962.7" calcext:value-type="currency">
            <text:p>R$ 11.962,70</text:p>
          </table:table-cell>
          <table:table-cell table:style-name="ce66" office:value-type="currency" office:currency="BRL" office:value="11962.7" calcext:value-type="currency">
            <text:p>R$ 11.962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Rodrigo Jose Ton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7" office:value-type="string" calcext:value-type="string">
            <text:p>145 - Aprimorar os conhecimentos em Agronomia e suas subáreas</text:p>
          </table:table-cell>
          <table:table-cell table:style-name="ce102" office:value-type="date" office:date-value="2025-05-26" calcext:value-type="date">
            <text:p>26/05/2025</text:p>
          </table:table-cell>
          <table:table-cell table:style-name="ce102" office:value-type="date" office:date-value="2027-05-25" calcext:value-type="date">
            <text:p>25/05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3]=31;[.P73]/30*30;[.P73]/30*[.I73])" office:value-type="currency" office:currency="BRL" office:value="16588.26" calcext:value-type="currency">
            <text:p>R$ 16.588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3]" office:value-type="currency" office:currency="BRL" office:value="0" calcext:value-type="currency">
            <text:p>R$ 0,00</text:p>
          </table:table-cell>
          <table:table-cell table:style-name="ce109" table:formula="of:=SUM([.J73:.N73])" office:value-type="currency" office:currency="BRL" office:value="16588.26" calcext:value-type="currency">
            <text:p>R$ 16.588,26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4]=31;[.P74]/30*30;[.P74]/30*[.I74])" office:value-type="currency" office:currency="BRL" office:value="26147.98" calcext:value-type="currency">
            <text:p>R$ 26.147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4]" office:value-type="currency" office:currency="BRL" office:value="0" calcext:value-type="currency">
            <text:p>R$ 0,00</text:p>
          </table:table-cell>
          <table:table-cell table:style-name="ce109" table:formula="of:=SUM([.J74:.N74])" office:value-type="currency" office:currency="BRL" office:value="26147.98" calcext:value-type="currency">
            <text:p>R$ 26.147,98</text:p>
          </table:table-cell>
          <table:table-cell table:style-name="ce66" office:value-type="currency" office:currency="BRL" office:value="26147.98" calcext:value-type="currency">
            <text:p>R$ 26.147,9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9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4" office:value-type="date" office:date-value="2024-04-08" calcext:value-type="date">
            <text:p>08/04/2024</text:p>
          </table:table-cell>
          <table:table-cell table:style-name="ce94" office:value-type="date" office:date-value="2026-10-07" calcext:value-type="date">
            <text:p>07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5]=31;[.P75]/30*30;[.P75]/30*[.I75])" office:value-type="currency" office:currency="BRL" office:value="27193.88" calcext:value-type="currency">
            <text:p>R$ 27.193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5]" office:value-type="currency" office:currency="BRL" office:value="0" calcext:value-type="currency">
            <text:p>R$ 0,00</text:p>
          </table:table-cell>
          <table:table-cell table:style-name="ce109" table:formula="of:=SUM([.J75:.N75])" office:value-type="currency" office:currency="BRL" office:value="27193.88" calcext:value-type="currency">
            <text:p>R$ 27.193,88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Wagner Guilherme Lenhar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8" office:value-type="string" calcext:value-type="string">
            <text:p>Universidade de Passo Fundo – 92.034.321/0001-25</text:p>
          </table:table-cell>
          <table:table-cell table:style-name="ce87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94" office:value-type="date" office:date-value="2025-05-03" calcext:value-type="date">
            <text:p>03/05/2025</text:p>
          </table:table-cell>
          <table:table-cell table:style-name="ce94" office:value-type="date" office:date-value="2027-05-02" calcext:value-type="date">
            <text:p>02/05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6]=31;[.P76]/30*30;[.P76]/30*[.I76])" office:value-type="currency" office:currency="BRL" office:value="25142.28" calcext:value-type="currency">
            <text:p>R$ 25.142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6]" office:value-type="currency" office:currency="BRL" office:value="0" calcext:value-type="currency">
            <text:p>R$ 0,00</text:p>
          </table:table-cell>
          <table:table-cell table:style-name="ce109" table:formula="of:=SUM([.J76:.N76])" office:value-type="currency" office:currency="BRL" office:value="25142.28" calcext:value-type="currency">
            <text:p>R$ 25.142,28</text:p>
          </table:table-cell>
          <table:table-cell table:style-name="ce66" office:value-type="currency" office:currency="BRL" office:value="25142.28" calcext:value-type="currency">
            <text:p>R$ 25.142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Simone Knakievicz Prest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saph Cursos e Consultoria Ltda – CNPJ 33.394.898/0001-89</text:p>
          </table:table-cell>
          <table:table-cell table:style-name="ce87" office:value-type="string" calcext:value-type="string">
            <text:p><text:s/>93 - Aprimorar os conhecimentos relacionados à legislação e aos procedimentos de Administração de Pessoal.</text:p>
          </table:table-cell>
          <table:table-cell table:style-name="ce94" office:value-type="date" office:date-value="2025-07-07" calcext:value-type="date">
            <text:p>07/07/2025</text:p>
          </table:table-cell>
          <table:table-cell table:style-name="ce94" office:value-type="date" office:date-value="2025-07-11" calcext:value-type="date">
            <text:p>11/07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77]=31;[.P77]/30*30;[.P77]/30*[.I77])" office:value-type="currency" office:currency="BRL" office:value="2523.52666666667" calcext:value-type="currency">
            <text:p>R$ 2.523,53</text:p>
          </table:table-cell>
          <table:table-cell table:number-columns-repeated="2" table:style-name="ce109" office:value-type="currency" office:currency="BRL" office:value="0" calcext:value-type="currency">
            <text:p>R$ 0,00</text:p>
          </table:table-cell>
          <table:table-cell table:style-name="ce109" office:value-type="currency" office:currency="BRL" office:value="1878" calcext:value-type="currency">
            <text:p>R$ 1.878,00</text:p>
          </table:table-cell>
          <table:table-cell table:style-name="ce109" table:formula="of:=[.R77]" office:value-type="currency" office:currency="BRL" office:value="0" calcext:value-type="currency">
            <text:p>R$ 0,00</text:p>
          </table:table-cell>
          <table:table-cell table:style-name="ce109" table:formula="of:=SUM([.J77:.N77])" office:value-type="currency" office:currency="BRL" office:value="4401.52666666667" calcext:value-type="currency">
            <text:p>R$ 4.401,53</text:p>
          </table:table-cell>
          <table:table-cell table:style-name="ce66" office:value-type="currency" office:currency="BRL" office:value="15141.16" calcext:value-type="currency">
            <text:p>R$ 15.141,1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Solange Maria Rhoden Heck Baldisse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saph Cursos e Consultoria Ltda – CNPJ 33.394.898/0001-89</text:p>
          </table:table-cell>
          <table:table-cell table:style-name="ce87" office:value-type="string" calcext:value-type="string">
            <text:p><text:s/>93 - Aprimorar os conhecimentos relacionados à legislação e aos procedimentos de Administração de Pessoal.</text:p>
          </table:table-cell>
          <table:table-cell table:style-name="ce94" office:value-type="date" office:date-value="2025-07-07" calcext:value-type="date">
            <text:p>07/07/2025</text:p>
          </table:table-cell>
          <table:table-cell table:style-name="ce94" office:value-type="date" office:date-value="2025-07-11" calcext:value-type="date">
            <text:p>11/07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78]=31;[.P78]/30*30;[.P78]/30*[.I78])" office:value-type="currency" office:currency="BRL" office:value="2021.23333333333" calcext:value-type="currency">
            <text:p>R$ 2.021,23</text:p>
          </table:table-cell>
          <table:table-cell table:number-columns-repeated="2" table:style-name="ce109" office:value-type="currency" office:currency="BRL" office:value="0" calcext:value-type="currency">
            <text:p>R$ 0,00</text:p>
          </table:table-cell>
          <table:table-cell table:style-name="ce109" office:value-type="currency" office:currency="BRL" office:value="1878" calcext:value-type="currency">
            <text:p>R$ 1.878,00</text:p>
          </table:table-cell>
          <table:table-cell table:style-name="ce109" table:formula="of:=[.R78]" office:value-type="currency" office:currency="BRL" office:value="0" calcext:value-type="currency">
            <text:p>R$ 0,00</text:p>
          </table:table-cell>
          <table:table-cell table:style-name="ce109" table:formula="of:=SUM([.J78:.N78])" office:value-type="currency" office:currency="BRL" office:value="3899.23333333333" calcext:value-type="currency">
            <text:p>R$ 3.899,23</text:p>
          </table:table-cell>
          <table:table-cell table:style-name="ce66" office:value-type="currency" office:currency="BRL" office:value="12127.4" calcext:value-type="currency">
            <text:p>R$ 12.127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Adair Perdomo Falcã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4" xlink:type="simple">PORTARIA DE PESSOAL Nº 62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71 - Incorporar conhecimentos teóricos e práticos acerca de Governança Corporativa e Governança de TI.</text:p>
            <text:p>99 - Ampliar os conhecimentos sobre a Lei Geral de Proteção de Dados (LGPD).</text:p>
            <text:p>102 - Aprimorar os conhecimentos em Comunicação de Dados e Segurança da Informação.</text:p>
            <text:p>10 - Aplicar conceitos de ciência de dados sobre as bases institucionais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79]=31;[.P79]/30*30;[.P79]/30*[.I79])" office:value-type="currency" office:currency="BRL" office:value="4253.922" calcext:value-type="currency">
            <text:p>R$ 4.253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9]" office:value-type="currency" office:currency="BRL" office:value="0" calcext:value-type="currency">
            <text:p>R$ 0,00</text:p>
          </table:table-cell>
          <table:table-cell table:style-name="ce109" table:formula="of:=SUM([.J79:.N79])" office:value-type="currency" office:currency="BRL" office:value="4253.922" calcext:value-type="currency">
            <text:p>R$ 4.253,92</text:p>
          </table:table-cell>
          <table:table-cell table:style-name="ce66" office:value-type="currency" office:currency="BRL" office:value="14179.74" calcext:value-type="currency">
            <text:p>R$ 14.179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Adriana Folador Farico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49" xlink:type="simple">PORTARIA DE PESSOAL Nº 549/GR/UFFS/2025</text:a></text:p>
          </table:table-cell>
          <table:table-cell table:style-name="ce8" office:value-type="string" calcext:value-type="string">
            <text:p>Brava- CNPJ: 20.357.386/0001-09</text:p>
          </table:table-cell>
          <table:table-cell table:style-name="ce87" office:value-type="string" calcext:value-type="string">
            <text:p>131 - Aprimorar os conhecimentos das técnicas/intervenções de Apoio e Orientação Pedagógica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80]=31;[.P80]/30*30;[.P80]/30*[.I80])" office:value-type="currency" office:currency="BRL" office:value="18606.336" calcext:value-type="currency">
            <text:p>R$ 18.606,3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0]" office:value-type="currency" office:currency="BRL" office:value="0" calcext:value-type="currency">
            <text:p>R$ 0,00</text:p>
          </table:table-cell>
          <table:table-cell table:style-name="ce109" table:formula="of:=SUM([.J80:.N80])" office:value-type="currency" office:currency="BRL" office:value="18606.336" calcext:value-type="currency">
            <text:p>R$ 18.606,34</text:p>
          </table:table-cell>
          <table:table-cell table:style-name="ce66" office:value-type="currency" office:currency="BRL" office:value="23257.92" calcext:value-type="currency">
            <text:p>R$ 23.257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Alexandre Marianoff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7" xlink:type="simple">PORTARIA DE PESSOAL Nº 567/GR/UFFS/2025</text:a></text:p>
          </table:table-cell>
          <table:table-cell table:style-name="ce8" office:value-type="string" calcext:value-type="string">
            <text:p>INCI - INSTITUTO NACIONAL DE APERFEIÇOAMENTO PROFISSIONAL - CNPJ: 36.692.668/0001-94 – 14</text:p>
          </table:table-cell>
          <table:table-cell table:style-name="ce87" office:value-type="string" calcext:value-type="string">
            <text:p>181 - Aprimorar os conhecimentos relacionados às técnicas de Gestão Ambiental, bem como desenvolver trabalhos relacionados à Educação Ambiental.</text:p>
            <text:p>141 - Aprimorar os conhecimentos relacionados às técnicas de Manejo de Resíduos Perigosos.</text:p>
            <text:p>9 - Ampliar conhecimentos sobre a avaliação dos impactos das mudanças climáticas nos ecossistemas naturais/agrícol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81]=31;[.P81]/30*30;[.P81]/30*[.I81])" office:value-type="currency" office:currency="BRL" office:value="9701.92" calcext:value-type="currency">
            <text:p>R$ 9.701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1]" office:value-type="currency" office:currency="BRL" office:value="0" calcext:value-type="currency">
            <text:p>R$ 0,00</text:p>
          </table:table-cell>
          <table:table-cell table:style-name="ce109" table:formula="of:=SUM([.J81:.N81])" office:value-type="currency" office:currency="BRL" office:value="9701.92" calcext:value-type="currency">
            <text:p>R$ 9.701,92</text:p>
          </table:table-cell>
          <table:table-cell table:style-name="ce66" office:value-type="currency" office:currency="BRL" office:value="12127.4" calcext:value-type="currency">
            <text:p>R$ 12.127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Ana Laura Nicoletti Carvalho Petry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7" xlink:type="simple">PORTARIA DE PESSOAL Nº 627/GR/UFFS/2025</text:a></text:p>
          </table:table-cell>
          <table:table-cell table:style-name="ce8" office:value-type="string" calcext:value-type="string">
            <text:p>Só educador - CNPJ: 36.692.668/0001-94</text:p>
          </table:table-cell>
          <table:table-cell table:style-name="ce87" office:value-type="string" calcext:value-type="string">
            <text:p>96 - Aprimorar o conhecimento dos servidores/equipes que atuam com Saúde e Segurança do Trabalho e na Promoção e Prevenção em Saúde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82]=31;[.P82]/30*30;[.P82]/30*[.I82])" office:value-type="currency" office:currency="BRL" office:value="8684.01" calcext:value-type="currency">
            <text:p>R$ 8.684,0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2]" office:value-type="currency" office:currency="BRL" office:value="0" calcext:value-type="currency">
            <text:p>R$ 0,00</text:p>
          </table:table-cell>
          <table:table-cell table:style-name="ce109" table:formula="of:=SUM([.J82:.N82])" office:value-type="currency" office:currency="BRL" office:value="8684.01" calcext:value-type="currency">
            <text:p>R$ 8.684,01</text:p>
          </table:table-cell>
          <table:table-cell table:style-name="ce66" office:value-type="currency" office:currency="BRL" office:value="28946.7" calcext:value-type="currency">
            <text:p>R$ 28.946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Ana Paula Modes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72" xlink:type="simple">PORTARIA DE PESSOAL Nº 572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37 - Aprimorar as capacidades de Comunicação, tanto interna quanto externa, sobretudo de Comunicação Não Violenta.</text:p>
            <text:p>5 - Aprimorar os conhecimentos em métodos e práticas de Pesquisa e Extensão.</text:p>
            <text:p>84 - Capacitar os profissionais da Assistência Estudantil para intervenção numa perspectiva interdisciplinar (psicologia, serviço social e Educação)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83]=31;[.P83]/30*30;[.P83]/30*[.I83])" office:value-type="currency" office:currency="BRL" office:value="17202.608" calcext:value-type="currency">
            <text:p>R$ 17.202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3]" office:value-type="currency" office:currency="BRL" office:value="0" calcext:value-type="currency">
            <text:p>R$ 0,00</text:p>
          </table:table-cell>
          <table:table-cell table:style-name="ce109" table:formula="of:=SUM([.J83:.N83])" office:value-type="currency" office:currency="BRL" office:value="17202.608" calcext:value-type="currency">
            <text:p>R$ 17.202,61</text:p>
          </table:table-cell>
          <table:table-cell table:style-name="ce66" office:value-type="currency" office:currency="BRL" office:value="21503.26" calcext:value-type="currency">
            <text:p>R$ 21.503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20" office:value-type="string" calcext:value-type="string">
            <text:p>Anderson Ivan Na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00" xlink:type="simple">PORTARIA DE PESSOAL Nº 500/GR/UFFS/2025</text:a></text:p>
          </table:table-cell>
          <table:table-cell table:style-name="ce73" office:value-type="string" calcext:value-type="string">
            <text:p>Enap - CNPJ: 00.627.612/0001-09</text:p>
          </table:table-cell>
          <table:table-cell table:style-name="ce90" office:value-type="string" calcext:value-type="string">
            <text:p>50 - Capacitar os servidores responsáveis pela Gestão e Fiscalização dos Contratos Administrativos (terceirização, manutenção, obras, TICs, dentre outros).</text:p>
            <text:p>113 - Aprimorar os conhecimentos relativos às Compras Públicas, à luz da nova lei de licitações, compreendendo as regras, disposições, conceitos e aplicação.</text:p>
            <text:p>130 - Ampliar os conhecimentos relacionados ao Orçamento Público.</text:p>
          </table:table-cell>
          <table:table-cell table:style-name="ce94" office:value-type="date" office:date-value="2025-06-23" calcext:value-type="date">
            <text:p>23/06/2025</text:p>
          </table:table-cell>
          <table:table-cell table:style-name="ce94" office:value-type="date" office:date-value="2025-07-22" calcext:value-type="date">
            <text:p>22/07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84]=31;[.P84]/30*30;[.P84]/30*[.I84])" office:value-type="currency" office:currency="BRL" office:value="17738.0573333333" calcext:value-type="currency">
            <text:p>R$ 17.738,0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4]" office:value-type="currency" office:currency="BRL" office:value="0" calcext:value-type="currency">
            <text:p>R$ 0,00</text:p>
          </table:table-cell>
          <table:table-cell table:style-name="ce109" table:formula="of:=SUM([.J84:.N84])" office:value-type="currency" office:currency="BRL" office:value="17738.0573333333" calcext:value-type="currency">
            <text:p>R$ 17.738,06</text:p>
          </table:table-cell>
          <table:table-cell table:style-name="ce66" office:value-type="currency" office:currency="BRL" office:value="24188.26" calcext:value-type="currency">
            <text:p>R$ 24.1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20" office:value-type="string" calcext:value-type="string">
            <text:p>Andreia Rudnia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46" xlink:type="simple">PORTARIA DE PESSOAL Nº 546/GR/UFFS/2025</text:a></text:p>
          </table:table-cell>
          <table:table-cell table:style-name="ce73" office:value-type="string" calcext:value-type="string">
            <text:p>ENAP – CNPJ: 00.627.612/0001-09</text:p>
            <text:p>Estude Sem Fronteiras - CNPJ: 05.960.291/0001-83</text:p>
          </table:table-cell>
          <table:table-cell table:style-name="ce90" office:value-type="string" calcext:value-type="string">
            <text:p>37 - Aprimorar as capacidades de Comunicação, tanto interna quanto externa, sobretudo de Comunicação Não Violenta.</text:p>
            <text:p>41 - Ampliar os conhecimentos de Redação Oficial.</text:p>
            <text:p>108 -  Desenvolver competências de Liderança e Gestão de Equipe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85]=31;[.P85]/30*30;[.P85]/30*[.I85])" office:value-type="currency" office:currency="BRL" office:value="13198.192" calcext:value-type="currency">
            <text:p>R$ 13.198,1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5]" office:value-type="currency" office:currency="BRL" office:value="0" calcext:value-type="currency">
            <text:p>R$ 0,00</text:p>
          </table:table-cell>
          <table:table-cell table:style-name="ce109" table:formula="of:=SUM([.J85:.N85])" office:value-type="currency" office:currency="BRL" office:value="13198.192" calcext:value-type="currency">
            <text:p>R$ 13.198,19</text:p>
          </table:table-cell>
          <table:table-cell table:style-name="ce66" office:value-type="currency" office:currency="BRL" office:value="16497.74" calcext:value-type="currency">
            <text:p>R$ 16.497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Camila Chiodi Agost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35" xlink:type="simple">PORTARIA DE PESSOAL Nº 635/GR/UFFS/2025</text:a></text:p>
          </table:table-cell>
          <table:table-cell table:style-name="ce73" office:value-type="string" calcext:value-type="string">
            <text:p>GINEAD - CNPJ: 26.962.760/0001-73</text:p>
          </table:table-cell>
          <table:table-cell table:style-name="ce90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86]=31;[.P86]/30*30;[.P86]/30*[.I86])" office:value-type="currency" office:currency="BRL" office:value="5509.14" calcext:value-type="currency">
            <text:p>R$ 5.509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6]" office:value-type="currency" office:currency="BRL" office:value="0" calcext:value-type="currency">
            <text:p>R$ 0,00</text:p>
          </table:table-cell>
          <table:table-cell table:style-name="ce109" table:formula="of:=SUM([.J86:.N86])" office:value-type="currency" office:currency="BRL" office:value="5509.14" calcext:value-type="currency">
            <text:p>R$ 5.509,14</text:p>
          </table:table-cell>
          <table:table-cell table:style-name="ce66" office:value-type="currency" office:currency="BRL" office:value="18363.8" calcext:value-type="currency">
            <text:p>R$ 18.363,8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20" office:value-type="string" calcext:value-type="string">
            <text:p>Carlos Eduardo Cere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65" xlink:type="simple">PORTARIA DE PESSOAL Nº 565/GR/UFFS/2025</text:a></text:p>
          </table:table-cell>
          <table:table-cell table:style-name="ce7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25 - Aprimorar os conhecimentos em Biologia e suas subáreas.</text:p>
            <text:p>27 - Aprimorar os conhecimentos em Biologia Molecular e suas Subáreas.</text:p>
            <text:p>28 -  Aprimorar os conhecimentos em Bioquímica e suas subáreas.</text:p>
            <text:p>124 - Aprimorar os conhecimentos em Microbiologia e suas subáreas.</text:p>
            <text:p>141 - Aprimorar os conhecimentos relacionados às técnicas de Manejo de Resíduos Perigoso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87]=31;[.P87]/30*30;[.P87]/30*[.I87])" office:value-type="currency" office:currency="BRL" office:value="21755.104" calcext:value-type="currency">
            <text:p>R$ 21.755,1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7]" office:value-type="currency" office:currency="BRL" office:value="0" calcext:value-type="currency">
            <text:p>R$ 0,00</text:p>
          </table:table-cell>
          <table:table-cell table:style-name="ce109" table:formula="of:=SUM([.J87:.N87])" office:value-type="currency" office:currency="BRL" office:value="21755.104" calcext:value-type="currency">
            <text:p>R$ 21.755,10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Caroline Baldessar Dal Mol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30" xlink:type="simple">PORTARIA DE PESSOAL Nº 630/GR/UFFS/2025</text:a></text:p>
          </table:table-cell>
          <table:table-cell table:style-name="ce73" office:value-type="string" calcext:value-type="string">
            <text:p>CEDEP - Centro Educacional de Desenvolvimento Profissional – CNPJ: 18.182.849/0001-99</text:p>
          </table:table-cell>
          <table:table-cell table:style-name="ce90" office:value-type="string" calcext:value-type="string">
            <text:p>111 - Aprimorar os conhecimentos sobre Gestão de Recursos Materiais e Patrimoniais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08-21" calcext:value-type="date">
            <text:p>21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88]=31;[.P88]/30*30;[.P88]/30*[.I88])" office:value-type="currency" office:currency="BRL" office:value="5089.392" calcext:value-type="currency">
            <text:p>R$ 5.089,3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8]" office:value-type="currency" office:currency="BRL" office:value="0" calcext:value-type="currency">
            <text:p>R$ 0,00</text:p>
          </table:table-cell>
          <table:table-cell table:style-name="ce109" table:formula="of:=SUM([.J88:.N88])" office:value-type="currency" office:currency="BRL" office:value="5089.392" calcext:value-type="currency">
            <text:p>R$ 5.089,39</text:p>
          </table:table-cell>
          <table:table-cell table:style-name="ce66" office:value-type="currency" office:currency="BRL" office:value="16964.64" calcext:value-type="currency">
            <text:p>R$ 16.964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Cecilia Ines Duz de Andrad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3" xlink:type="simple">PORTARIA DE PESSOAL Nº 553/GR/UFFS/2025</text:a></text:p>
          </table:table-cell>
          <table:table-cell table:style-name="ce7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7 - Desenvolver conhecimentos sobre Gestão da Diversidade e Inclusão Social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89]=31;[.P89]/30*30;[.P89]/30*[.I89])" office:value-type="currency" office:currency="BRL" office:value="19350.608" calcext:value-type="currency">
            <text:p>R$ 19.350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9]" office:value-type="currency" office:currency="BRL" office:value="0" calcext:value-type="currency">
            <text:p>R$ 0,00</text:p>
          </table:table-cell>
          <table:table-cell table:style-name="ce109" table:formula="of:=SUM([.J89:.N89])" office:value-type="currency" office:currency="BRL" office:value="19350.608" calcext:value-type="currency">
            <text:p>R$ 19.350,61</text:p>
          </table:table-cell>
          <table:table-cell table:style-name="ce66" office:value-type="currency" office:currency="BRL" office:value="24188.26" calcext:value-type="currency">
            <text:p>R$ 24.1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Cladis Juliana Lutin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499" xlink:type="simple">PORTARIA DE PESSOAL Nº 499/GR/UFFS/2025</text:a></text:p>
          </table:table-cell>
          <table:table-cell table:style-name="ce7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49 - <text:s/>Aprimorar os conhecimentos relativos aos Contratos Administrativos.</text:p>
          </table:table-cell>
          <table:table-cell table:style-name="ce94" office:value-type="date" office:date-value="2025-06-23" calcext:value-type="date">
            <text:p>23/06/2025</text:p>
          </table:table-cell>
          <table:table-cell table:style-name="ce94" office:value-type="date" office:date-value="2025-07-07" calcext:value-type="date">
            <text:p>07/07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90]=31;[.P90]/30*30;[.P90]/30*[.I90])" office:value-type="currency" office:currency="BRL" office:value="6006.742" calcext:value-type="currency">
            <text:p>R$ 6.006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0]" office:value-type="currency" office:currency="BRL" office:value="0" calcext:value-type="currency">
            <text:p>R$ 0,00</text:p>
          </table:table-cell>
          <table:table-cell table:style-name="ce109" table:formula="of:=SUM([.J90:.N90])" office:value-type="currency" office:currency="BRL" office:value="6006.742" calcext:value-type="currency">
            <text:p>R$ 6.006,74</text:p>
          </table:table-cell>
          <table:table-cell table:style-name="ce66" office:value-type="currency" office:currency="BRL" office:value="25743.18" calcext:value-type="currency">
            <text:p>R$ 25.743,1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Cleber Augusto Beckenkamp Eng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451" xlink:type="simple">PORTARIA DE PESSOAL Nº 451/GR/UFFS/2025</text:a></text:p>
          </table:table-cell>
          <table:table-cell table:style-name="ce43" office:value-type="string" calcext:value-type="string">
            <text:p>Potestatem - CNPJ: 19.543.624/0001-83</text:p>
          </table:table-cell>
          <table:table-cell table:style-name="ce90" office:value-type="string" calcext:value-type="string">
            <text:p>71 - <text:s/>Incorporar conhecimentos teóricos e práticos acerca de Governança Corporativa e Governança de TI.</text:p>
          </table:table-cell>
          <table:table-cell table:style-name="ce94" office:value-type="date" office:date-value="2025-06-06" calcext:value-type="date">
            <text:p>06/06/2025</text:p>
          </table:table-cell>
          <table:table-cell table:style-name="ce94" office:value-type="date" office:date-value="2025-07-05" calcext:value-type="date">
            <text:p>05/07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1]=31;[.P91]/30*30;[.P91]/30*[.I91])" office:value-type="currency" office:currency="BRL" office:value="2119.63333333333" calcext:value-type="currency">
            <text:p>R$ 2.119,6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1]" office:value-type="currency" office:currency="BRL" office:value="0" calcext:value-type="currency">
            <text:p>R$ 0,00</text:p>
          </table:table-cell>
          <table:table-cell table:style-name="ce109" table:formula="of:=SUM([.J91:.N91])" office:value-type="currency" office:currency="BRL" office:value="2119.63333333333" calcext:value-type="currency">
            <text:p>R$ 2.119,63</text:p>
          </table:table-cell>
          <table:table-cell table:style-name="ce66" office:value-type="currency" office:currency="BRL" office:value="12717.8" calcext:value-type="currency">
            <text:p>R$ 12.717,8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Cleomar Schmit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5" xlink:type="simple">PORTARIA DE PESSOAL Nº 555/GR/UFFS/2025</text:a></text:p>
          </table:table-cell>
          <table:table-cell table:style-name="ce43" office:value-type="string" calcext:value-type="string">
            <text:p>OVUMTEC CONSULTORIA EM TECNOLOGIA DA INFORMACAO LTDA - CNPJ: 10.910.194/0001-16</text:p>
          </table:table-cell>
          <table:table-cell table:style-name="ce90" office:value-type="string" calcext:value-type="string">
            <text:p>79 - <text:s/>Aprimorar os conhecimentos em Física e suas subáre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92]=31;[.P92]/30*30;[.P92]/30*[.I92])" office:value-type="currency" office:currency="BRL" office:value="13270.608" calcext:value-type="currency">
            <text:p>R$ 13.270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2]" office:value-type="currency" office:currency="BRL" office:value="0" calcext:value-type="currency">
            <text:p>R$ 0,00</text:p>
          </table:table-cell>
          <table:table-cell table:style-name="ce109" table:formula="of:=SUM([.J92:.N92])" office:value-type="currency" office:currency="BRL" office:value="13270.608" calcext:value-type="currency">
            <text:p>R$ 13.270,61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20" office:value-type="string" calcext:value-type="string">
            <text:p>Cristiano Machado de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63" xlink:type="simple">PORTARIA DE PESSOAL Nº 563/GR/UFFS/2025</text:a></text:p>
          </table:table-cell>
          <table:table-cell table:style-name="ce43" office:value-type="string" calcext:value-type="string">
            <text:p>FASUL - CNPJ: 21.558.886/0001-63</text:p>
          </table:table-cell>
          <table:table-cell table:style-name="ce90" office:value-type="string" calcext:value-type="string">
            <text:p>22 - Ampliar os conhecimentos referentes à Auditoria Interna, com ênfase na gestão de riscos, nos controles internos e na governança.</text:p>
            <text:p>33 - Aprimorar a capacidade de compreensão da Contabilidade Pública, bem como ampliar os conhecimentos em mecanismos de controle.</text:p>
            <text:p>49 - Aprimorar os conhecimentos relativos aos Contratos Administrativos.</text:p>
            <text:p>50 - Capacitar os servidores responsáveis pela Gestão e Fiscalização dos Contratos Administrativos (terceirização, manutenção, obras, TICs, dentre outros).</text:p>
            <text:p>129 -  Ampliar os conhecimentos relacionados às Finanças Públic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93]=31;[.P93]/30*30;[.P93]/30*[.I93])" office:value-type="currency" office:currency="BRL" office:value="11349.872" calcext:value-type="currency">
            <text:p>R$ 11.349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3]" office:value-type="currency" office:currency="BRL" office:value="0" calcext:value-type="currency">
            <text:p>R$ 0,00</text:p>
          </table:table-cell>
          <table:table-cell table:style-name="ce109" table:formula="of:=SUM([.J93:.N93])" office:value-type="currency" office:currency="BRL" office:value="11349.872" calcext:value-type="currency">
            <text:p>R$ 11.349,87</text:p>
          </table:table-cell>
          <table:table-cell table:style-name="ce66" office:value-type="currency" office:currency="BRL" office:value="14187.34" calcext:value-type="currency">
            <text:p>R$ 14.187,3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Cristina Zulmira Almeida De Camp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48" xlink:type="simple">PORTARIA DE PESSOAL Nº 548/GR/UFFS/2025</text:a></text:p>
          </table:table-cell>
          <table:table-cell table:style-name="ce4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75 - Aprimorar os conhecimentos para desenvolver consciência ética em suas relações no serviço público.</text:p>
            <text:p>20 - Aprimorar as capacidades de Atendimento ao Público, tanto interno quanto externo, bem como ampliar os conhecimentos das Técnicas de Secretariado.</text:p>
            <text:p>43 - Ampliar os conhecimentos de Cerimonial e Protocolo.</text:p>
            <text:p>39 - Capacitar os servidores para interpretarem e redigirem documentos de acordo com a linguagem jurídica. </text:p>
            <text:p>41 -  Ampliar os conhecimentos de Redação Oficial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94]=31;[.P94]/30*30;[.P94]/30*[.I94])" office:value-type="currency" office:currency="BRL" office:value="15904.768" calcext:value-type="currency">
            <text:p>R$ 15.904,7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4]" office:value-type="currency" office:currency="BRL" office:value="0" calcext:value-type="currency">
            <text:p>R$ 0,00</text:p>
          </table:table-cell>
          <table:table-cell table:style-name="ce109" table:formula="of:=SUM([.J94:.N94])" office:value-type="currency" office:currency="BRL" office:value="15904.768" calcext:value-type="currency">
            <text:p>R$ 15.904,77</text:p>
          </table:table-cell>
          <table:table-cell table:style-name="ce66" office:value-type="currency" office:currency="BRL" office:value="19880.96" calcext:value-type="currency">
            <text:p>R$ 19.880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Dalton Scavass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1" xlink:type="simple">PORTARIA DE PESSOAL Nº 551/GR/UFFS/2025</text:a></text:p>
          </table:table-cell>
          <table:table-cell table:style-name="ce43" office:value-type="string" calcext:value-type="string">
            <text:p>Faculdade Metropolitada do Estado de São Paulo – CNPJ: 13.411.192/0001-70</text:p>
          </table:table-cell>
          <table:table-cell table:style-name="ce90" office:value-type="string" calcext:value-type="string">
            <text:p>102 - Aprimorar os conhecimentos em Comunicação de Dados e Segurança da Informação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95]=31;[.P95]/30*30;[.P95]/30*[.I95])" office:value-type="currency" office:currency="BRL" office:value="18606.336" calcext:value-type="currency">
            <text:p>R$ 18.606,3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5]" office:value-type="currency" office:currency="BRL" office:value="0" calcext:value-type="currency">
            <text:p>R$ 0,00</text:p>
          </table:table-cell>
          <table:table-cell table:style-name="ce109" table:formula="of:=SUM([.J95:.N95])" office:value-type="currency" office:currency="BRL" office:value="18606.336" calcext:value-type="currency">
            <text:p>R$ 18.606,34</text:p>
          </table:table-cell>
          <table:table-cell table:style-name="ce66" office:value-type="currency" office:currency="BRL" office:value="23257.92" calcext:value-type="currency">
            <text:p>R$ 23.257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Daniel Espi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28" xlink:type="simple">PORTARIA DE PESSOAL Nº 628/GR/UFFS/2025</text:a></text:p>
          </table:table-cell>
          <table:table-cell table:style-name="ce43" office:value-type="string" calcext:value-type="string">
            <text:p>ENAP - CNPJ: 00.627.612/0001-09</text:p>
          </table:table-cell>
          <table:table-cell table:style-name="ce90" office:value-type="string" calcext:value-type="string">
            <text:p>101 - Aprimorar os conhecimentos em Inteligência Artificial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96]=31;[.P96]/30*30;[.P96]/30*[.I96])" office:value-type="currency" office:currency="BRL" office:value="8158.164" calcext:value-type="currency">
            <text:p>R$ 8.158,1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6]" office:value-type="currency" office:currency="BRL" office:value="0" calcext:value-type="currency">
            <text:p>R$ 0,00</text:p>
          </table:table-cell>
          <table:table-cell table:style-name="ce109" table:formula="of:=SUM([.J96:.N96])" office:value-type="currency" office:currency="BRL" office:value="8158.164" calcext:value-type="currency">
            <text:p>R$ 8.158,16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Daniele Guerra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2" xlink:type="simple">PORTARIA DE PESSOAL Nº 552/GR/UFFS/2025</text:a></text:p>
          </table:table-cell>
          <table:table-cell table:style-name="ce43" office:value-type="string" calcext:value-type="string">
            <text:p><text:s/>CEDEP – CNPJ: 18.182.849/0001-99</text:p>
          </table:table-cell>
          <table:table-cell table:style-name="ce90" office:value-type="string" calcext:value-type="string">
            <text:p>79 - <text:s/>Aprimorar os conhecimentos em Física e suas subáre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7-22" calcext:value-type="date">
            <text:p>22/07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97]=31;[.P97]/30*30;[.P97]/30*[.I97])" office:value-type="currency" office:currency="BRL" office:value="6558.5" calcext:value-type="currency">
            <text:p>R$ 6.558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7]" office:value-type="currency" office:currency="BRL" office:value="0" calcext:value-type="currency">
            <text:p>R$ 0,00</text:p>
          </table:table-cell>
          <table:table-cell table:style-name="ce109" table:formula="of:=SUM([.J97:.N97])" office:value-type="currency" office:currency="BRL" office:value="6558.5" calcext:value-type="currency">
            <text:p>R$ 6.558,50</text:p>
          </table:table-cell>
          <table:table-cell table:style-name="ce66" office:value-type="currency" office:currency="BRL" office:value="13117" calcext:value-type="currency">
            <text:p>R$ 13.117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1" office:value-type="string" calcext:value-type="string">
            <text:p>Denise Carbonera Janse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81" xlink:type="simple">PORTARIA DE PESSOAL Nº 281/GR/UFFS/2025</text:a></text:p>
          </table:table-cell>
          <table:table-cell table:style-name="ce76" office:value-type="string" calcext:value-type="string">
            <text:p>Potestatem – CNPJ: 19.543.624/0001-83</text:p>
          </table:table-cell>
          <table:table-cell table:style-name="ce91" office:value-type="string" calcext:value-type="string">
            <text:p>91 - Capacitar os servidores para aplicação de práticas e técnicas de Gestão do Conhecimento.</text:p>
            <text:p>101 - Aprimorar os conhecimentos em Inteligência Artificial.</text:p>
          </table:table-cell>
          <table:table-cell table:style-name="ce103" office:value-type="date" office:date-value="2025-04-04" calcext:value-type="date">
            <text:p>04/04/2025</text:p>
          </table:table-cell>
          <table:table-cell table:style-name="ce105" office:value-type="date" office:date-value="2025-07-02" calcext:value-type="date">
            <text:p>02/07/2025</text:p>
          </table:table-cell>
          <table:table-cell table:style-name="ce108" office:value-type="float" office:value="2" calcext:value-type="float">
            <text:p>2</text:p>
          </table:table-cell>
          <table:table-cell table:style-name="ce109" table:formula="of:=IF([.I98]=31;[.P98]/30*30;[.P98]/30*[.I98])" office:value-type="currency" office:currency="BRL" office:value="1490.89333333333" calcext:value-type="currency">
            <text:p>R$ 1.490,8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8]" office:value-type="currency" office:currency="BRL" office:value="0" calcext:value-type="currency">
            <text:p>R$ 0,00</text:p>
          </table:table-cell>
          <table:table-cell table:style-name="ce109" table:formula="of:=SUM([.J98:.N98])" office:value-type="currency" office:currency="BRL" office:value="1490.89333333333" calcext:value-type="currency">
            <text:p>R$ 1.490,89</text:p>
          </table:table-cell>
          <table:table-cell table:style-name="ce72" office:value-type="currency" office:currency="BRL" office:value="22363.4" calcext:value-type="currency">
            <text:p>R$ 22.363,40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Edineia Paula Sartori Schmitz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502" xlink:type="simple">PORTARIA DE PESSOAL Nº 502/GR/UFFS/2025</text:a></text:p>
          </table:table-cell>
          <table:table-cell table:style-name="ce76" office:value-type="string" calcext:value-type="string">
            <text:p><text:s/>ENAP – CNPJ: 00.627.612/0001-09</text:p>
          </table:table-cell>
          <table:table-cell table:style-name="ce91" office:value-type="string" calcext:value-type="string">
            <text:p>162 - Aprofundar os conhecimentos em Sustentabilidade e Desenvolvimento Sustentável.</text:p>
          </table:table-cell>
          <table:table-cell table:style-name="ce103" office:value-type="date" office:date-value="2025-06-23" calcext:value-type="date">
            <text:p>23/06/2025</text:p>
          </table:table-cell>
          <table:table-cell table:style-name="ce105" office:value-type="date" office:date-value="2025-07-22" calcext:value-type="date">
            <text:p>22/07/2025</text:p>
          </table:table-cell>
          <table:table-cell table:style-name="ce108" office:value-type="float" office:value="22" calcext:value-type="float">
            <text:p>22</text:p>
          </table:table-cell>
          <table:table-cell table:style-name="ce109" table:formula="of:=IF([.I99]=31;[.P99]/30*30;[.P99]/30*[.I99])" office:value-type="currency" office:currency="BRL" office:value="14005.4493333333" calcext:value-type="currency">
            <text:p>R$ 14.005,4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9]" office:value-type="currency" office:currency="BRL" office:value="0" calcext:value-type="currency">
            <text:p>R$ 0,00</text:p>
          </table:table-cell>
          <table:table-cell table:style-name="ce109" table:formula="of:=SUM([.J99:.N99])" office:value-type="currency" office:currency="BRL" office:value="14005.4493333333" calcext:value-type="currency">
            <text:p>R$ 14.005,45</text:p>
          </table:table-cell>
          <table:table-cell table:style-name="ce72" office:value-type="currency" office:currency="BRL" office:value="19098.34" calcext:value-type="currency">
            <text:p>R$ 19.098,34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6">
          <table:table-cell table:style-name="ce21" office:value-type="string" calcext:value-type="string">
            <text:p>Edson Antonio Santoli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560" xlink:type="simple">PORTARIA DE PESSOAL Nº 560/GR/UFFS/2025</text:a></text:p>
          </table:table-cell>
          <table:table-cell table:style-name="ce76" office:value-type="string" calcext:value-type="string">
            <text:p>ENAP – CNPJ: 00.627.612/0001-09 – 49/50/74</text:p>
          </table:table-cell>
          <table:table-cell table:style-name="ce91" office:value-type="string" calcext:value-type="string">
            <text:p>49 - Aprimorar os conhecimentos relativos aos Contratos Administrativos.</text:p>
            <text:p>50 - Capacitar os servidores responsáveis pela Gestão e Fiscalização dos Contratos Administrativos (terceirização, manutenção, obras, TICs, dentre outros).</text:p>
            <text:p>74 - Ampliar os conhecimentos sobre as formas mais adequadas de contratação de manutenções.</text:p>
          </table:table-cell>
          <table:table-cell table:style-name="ce103" office:value-type="date" office:date-value="2025-07-08" calcext:value-type="date">
            <text:p>08/07/2025</text:p>
          </table:table-cell>
          <table:table-cell table:style-name="ce105" office:value-type="date" office:date-value="2025-07-22" calcext:value-type="date">
            <text:p>22/07/2025</text:p>
          </table:table-cell>
          <table:table-cell table:style-name="ce108" office:value-type="float" office:value="15" calcext:value-type="float">
            <text:p>15</text:p>
          </table:table-cell>
          <table:table-cell table:style-name="ce109" table:formula="of:=IF([.I100]=31;[.P100]/30*30;[.P100]/30*[.I100])" office:value-type="currency" office:currency="BRL" office:value="12871.59" calcext:value-type="currency">
            <text:p>R$ 12.871,5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0]" office:value-type="currency" office:currency="BRL" office:value="0" calcext:value-type="currency">
            <text:p>R$ 0,00</text:p>
          </table:table-cell>
          <table:table-cell table:style-name="ce109" table:formula="of:=SUM([.J100:.N100])" office:value-type="currency" office:currency="BRL" office:value="12871.59" calcext:value-type="currency">
            <text:p>R$ 12.871,59</text:p>
          </table:table-cell>
          <table:table-cell table:style-name="ce72" office:value-type="currency" office:currency="BRL" office:value="25743.18" calcext:value-type="currency">
            <text:p>R$ 25.743,18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Edson Comi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556" xlink:type="simple">PORTARIA DE PESSOAL Nº 556/GR/UFFS/2025</text:a></text:p>
          </table:table-cell>
          <table:table-cell table:style-name="ce76" office:value-type="string" calcext:value-type="string">
            <text:p>INCI - INSTITUTO NACIONAL DE APERFEIÇOAMENTO PROFISSIONAL - CNPJ: 36.692.668/0001-94</text:p>
          </table:table-cell>
          <table:table-cell table:style-name="ce91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103" office:value-type="date" office:date-value="2025-07-08" calcext:value-type="date">
            <text:p>08/07/2025</text:p>
          </table:table-cell>
          <table:table-cell table:style-name="ce105" office:value-type="date" office:date-value="2025-07-22" calcext:value-type="date">
            <text:p>22/07/2025</text:p>
          </table:table-cell>
          <table:table-cell table:style-name="ce108" office:value-type="float" office:value="15" calcext:value-type="float">
            <text:p>15</text:p>
          </table:table-cell>
          <table:table-cell table:style-name="ce109" table:formula="of:=IF([.I101]=31;[.P101]/30*30;[.P101]/30*[.I101])" office:value-type="currency" office:currency="BRL" office:value="15632.35" calcext:value-type="currency">
            <text:p>R$ 15.632,3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1]" office:value-type="currency" office:currency="BRL" office:value="0" calcext:value-type="currency">
            <text:p>R$ 0,00</text:p>
          </table:table-cell>
          <table:table-cell table:style-name="ce109" table:formula="of:=SUM([.J101:.N101])" office:value-type="currency" office:currency="BRL" office:value="15632.35" calcext:value-type="currency">
            <text:p>R$ 15.632,35</text:p>
          </table:table-cell>
          <table:table-cell table:style-name="ce72" office:value-type="currency" office:currency="BRL" office:value="31264.7" calcext:value-type="currency">
            <text:p>R$ 31.264,70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Eleandro Jorge Bressa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636" xlink:type="simple">PORTARIA DE PESSOAL Nº 636/GR/UFFS/2025</text:a></text:p>
          </table:table-cell>
          <table:table-cell table:style-name="ce76" office:value-type="string" calcext:value-type="string">
            <text:p>Educa Mundo – CNPJ: 19.543.624/0001-83</text:p>
          </table:table-cell>
          <table:table-cell table:style-name="ce91" office:value-type="string" calcext:value-type="string">
            <text:p>8 - Ampliar os conhecimentos das políticas e aplicação de técnicas de Inovação no Setor Público.</text:p>
          </table:table-cell>
          <table:table-cell table:style-name="ce103" office:value-type="date" office:date-value="2025-07-23" calcext:value-type="date">
            <text:p>23/07/2025</text:p>
          </table:table-cell>
          <table:table-cell table:style-name="ce105" office:value-type="date" office:date-value="2025-08-21" calcext:value-type="date">
            <text:p>21/08/2025</text:p>
          </table:table-cell>
          <table:table-cell table:style-name="ce108" office:value-type="float" office:value="9" calcext:value-type="float">
            <text:p>9</text:p>
          </table:table-cell>
          <table:table-cell table:style-name="ce109" table:formula="of:=IF([.I102]=31;[.P102]/30*30;[.P102]/30*[.I102])" office:value-type="currency" office:currency="BRL" office:value="3027" calcext:value-type="currency">
            <text:p>R$ 3.027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2]" office:value-type="currency" office:currency="BRL" office:value="0" calcext:value-type="currency">
            <text:p>R$ 0,00</text:p>
          </table:table-cell>
          <table:table-cell table:style-name="ce109" table:formula="of:=SUM([.J102:.N102])" office:value-type="currency" office:currency="BRL" office:value="3027" calcext:value-type="currency">
            <text:p>R$ 3.027,00</text:p>
          </table:table-cell>
          <table:table-cell table:style-name="ce72" office:value-type="currency" office:currency="BRL" office:value="10090" calcext:value-type="currency">
            <text:p>R$ 10.090,00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9">
          <table:table-cell table:style-name="ce21" office:value-type="string" calcext:value-type="string">
            <text:p>Elenice Inocente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459" xlink:type="simple">PORTARIA DE PESSOAL Nº 459/GR/UFFS/2025</text:a></text:p>
          </table:table-cell>
          <table:table-cell table:style-name="ce76" office:value-type="string" calcext:value-type="string">
            <text:p>ENAP – CNPJ: 00.627.612/0001-09</text:p>
          </table:table-cell>
          <table:table-cell table:style-name="ce91" office:value-type="string" calcext:value-type="string">
            <text:p>20 -  Aprimorar as capacidades de Atendimento ao Público, tanto interno quanto externo, bem como ampliar os conhecimentos das Técnicas de Secretariado.</text:p>
            <text:p>108 - Desenvolver competências de Liderança e Gestão de Equipes.</text:p>
            <text:p>4 -  Aprimorar os conhecimentos em Administração e suas subáreas, sobretudo em Administração Pública.</text:p>
            <text:p>41 -  Ampliar os conhecimentos de Redação Oficial.</text:p>
            <text:p>199 - Aprender sobre Autoconhecimento e Desenvolvimento Pessoal. </text:p>
          </table:table-cell>
          <table:table-cell table:style-name="ce103" office:value-type="date" office:date-value="2025-06-06" calcext:value-type="date">
            <text:p>06/06/2025</text:p>
          </table:table-cell>
          <table:table-cell table:style-name="ce105" office:value-type="date" office:date-value="2025-07-20" calcext:value-type="date">
            <text:p>20/07/2025</text:p>
          </table:table-cell>
          <table:table-cell table:style-name="ce108" office:value-type="float" office:value="20" calcext:value-type="float">
            <text:p>20</text:p>
          </table:table-cell>
          <table:table-cell table:style-name="ce109" table:formula="of:=IF([.I103]=31;[.P103]/30*30;[.P103]/30*[.I103])" office:value-type="currency" office:currency="BRL" office:value="8408.32" calcext:value-type="currency">
            <text:p>R$ 8.408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3]" office:value-type="currency" office:currency="BRL" office:value="0" calcext:value-type="currency">
            <text:p>R$ 0,00</text:p>
          </table:table-cell>
          <table:table-cell table:style-name="ce109" table:formula="of:=SUM([.J103:.N103])" office:value-type="currency" office:currency="BRL" office:value="8408.32" calcext:value-type="currency">
            <text:p>R$ 8.408,32</text:p>
          </table:table-cell>
          <table:table-cell table:style-name="ce72" office:value-type="currency" office:currency="BRL" office:value="12612.48" calcext:value-type="currency">
            <text:p>R$ 12.612,48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16" office:value-type="string" calcext:value-type="string">
            <text:p>Elenise Della Costa Madri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2" xlink:type="simple">PORTARIA DE PESSOAL Nº 342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  <text:p>91 - Capacitar os servidores para aplicação de práticas e técnicas de Gestão do Conhecimento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104]=31;[.P104]/30*30;[.P104]/30*[.I104])" office:value-type="currency" office:currency="BRL" office:value="9094.45333333333" calcext:value-type="currency">
            <text:p>R$ 9.094,4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4]" office:value-type="currency" office:currency="BRL" office:value="0" calcext:value-type="currency">
            <text:p>R$ 0,00</text:p>
          </table:table-cell>
          <table:table-cell table:style-name="ce109" table:formula="of:=SUM([.J104:.N104])" office:value-type="currency" office:currency="BRL" office:value="9094.45333333333" calcext:value-type="currency">
            <text:p>R$ 9.094,45</text:p>
          </table:table-cell>
          <table:table-cell table:style-name="ce66" office:value-type="currency" office:currency="BRL" office:value="13641.68" calcext:value-type="currency">
            <text:p>R$ 13.641,6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Elise Cristina Ei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7" xlink:type="simple">PORTARIA DE PESSOAL Nº 507/GR/UFFS/2025</text:a></text:p>
          </table:table-cell>
          <table:table-cell table:style-name="ce8" office:value-type="string" calcext:value-type="string">
            <text:p>Imazon – CNPJ: 10.910.194/0001-16</text:p>
          </table:table-cell>
          <table:table-cell table:style-name="ce80" office:value-type="string" calcext:value-type="string">
            <text:p>208 - Aprimorar os conhecimentos em Direitos Trabalhistas e Leis/Normas de Terceirização.</text:p>
            <text:p><text:span text:style-name="T7">2 - Aprimorar os conhecimentos relativos aos controles patrimoniais, segregação de funções e aprimoramentos dos controles.</text:span>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5]=31;[.P105]/30*30;[.P105]/30*[.I105])" office:value-type="currency" office:currency="BRL" office:value="15336.8" calcext:value-type="currency">
            <text:p>R$ 15.336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5]" office:value-type="currency" office:currency="BRL" office:value="0" calcext:value-type="currency">
            <text:p>R$ 0,00</text:p>
          </table:table-cell>
          <table:table-cell table:style-name="ce109" table:formula="of:=SUM([.J105:.N105])" office:value-type="currency" office:currency="BRL" office:value="15336.8" calcext:value-type="currency">
            <text:p>R$ 15.336,80</text:p>
          </table:table-cell>
          <table:table-cell table:style-name="ce66" office:value-type="currency" office:currency="BRL" office:value="15336.8" calcext:value-type="currency">
            <text:p>R$ 15.336,8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abiana Oliveira de Medei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4" xlink:type="simple">PORTARIA DE PESSOAL Nº 634/GR/UFFS/2025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06]=31;[.P106]/30*30;[.P106]/30*[.I106])" office:value-type="currency" office:currency="BRL" office:value="5303.874" calcext:value-type="currency">
            <text:p>R$ 5.303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6]" office:value-type="currency" office:currency="BRL" office:value="0" calcext:value-type="currency">
            <text:p>R$ 0,00</text:p>
          </table:table-cell>
          <table:table-cell table:style-name="ce109" table:formula="of:=SUM([.J106:.N106])" office:value-type="currency" office:currency="BRL" office:value="5303.874" calcext:value-type="currency">
            <text:p>R$ 5.303,87</text:p>
          </table:table-cell>
          <table:table-cell table:style-name="ce66" office:value-type="currency" office:currency="BRL" office:value="17679.58" calcext:value-type="currency">
            <text:p>R$ 17.679,5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abio Buleg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54" xlink:type="simple">PORTARIA DE PESSOAL Nº 554/GR/UFFS/2025</text:a></text:p>
          </table:table-cell>
          <table:table-cell table:style-name="ce8" office:value-type="string" calcext:value-type="string">
            <text:p>Imazon Cursos – CNPJ: 10.910.194/0001-16</text:p>
          </table:table-cell>
          <table:table-cell table:style-name="ce80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7]=31;[.P107]/30*30;[.P107]/30*[.I107])" office:value-type="currency" office:currency="BRL" office:value="15391.93" calcext:value-type="currency">
            <text:p>R$ 15.391,9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7]" office:value-type="currency" office:currency="BRL" office:value="0" calcext:value-type="currency">
            <text:p>R$ 0,00</text:p>
          </table:table-cell>
          <table:table-cell table:style-name="ce109" table:formula="of:=SUM([.J107:.N107])" office:value-type="currency" office:currency="BRL" office:value="15391.93" calcext:value-type="currency">
            <text:p>R$ 15.391,93</text:p>
          </table:table-cell>
          <table:table-cell table:style-name="ce66" office:value-type="currency" office:currency="BRL" office:value="30783.86" calcext:value-type="currency">
            <text:p>R$ 30.783,8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ernando Haetinger Masera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8" xlink:type="simple">PORTARIA DE PESSOAL Nº 638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37 - Aprimorar as capacidades de Comunicação, tanto interna quanto externa, sobretudo de Comunicação Não Violenta.</text:p>
            <text:p>170 - Aprimorar os conhecimentos em Direitos Humanos e demais áreas correlatas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08]=31;[.P108]/30*30;[.P108]/30*[.I108])" office:value-type="currency" office:currency="BRL" office:value="7256.478" calcext:value-type="currency">
            <text:p>R$ 7.256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8]" office:value-type="currency" office:currency="BRL" office:value="0" calcext:value-type="currency">
            <text:p>R$ 0,00</text:p>
          </table:table-cell>
          <table:table-cell table:style-name="ce109" table:formula="of:=SUM([.J108:.N108])" office:value-type="currency" office:currency="BRL" office:value="7256.478" calcext:value-type="currency">
            <text:p>R$ 7.256,48</text:p>
          </table:table-cell>
          <table:table-cell table:style-name="ce66" office:value-type="currency" office:currency="BRL" office:value="24188.26" calcext:value-type="currency">
            <text:p>R$ 24.1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7">
          <table:table-cell table:style-name="ce16" office:value-type="string" calcext:value-type="string">
            <text:p>Fernando Zatt Schardos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61" xlink:type="simple">PORTARIA DE PESSOAL Nº 461/GR/UFFS/2025</text:a></text:p>
          </table:table-cell>
          <table:table-cell table:style-name="ce8" office:value-type="string" calcext:value-type="string">
            <text:p>UDESC – CNPJ: 83.891.283/0001-36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  <text:p>70 - Ampliar os conhecimentos sobre submissões de Projetos de Pesquisa e de Extensão em editais externos e sobre a prestação de contas destes projetos.</text:p>
            <text:p><text:span text:style-name="T7">4 - Aprimorar os conhecimentos em Administração e suas subáreas, sobretudo em Administração Pública.</text:span></text:p>
            <text:p><text:span text:style-name="T7">5 - Aprimorar os conhecimentos em métodos e práticas de Pesquisa e Extensão.</text:span>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09]=31;[.P109]/30*30;[.P109]/30*[.I109])" office:value-type="currency" office:currency="BRL" office:value="5529.87333333333" calcext:value-type="currency">
            <text:p>R$ 5.529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9]" office:value-type="currency" office:currency="BRL" office:value="0" calcext:value-type="currency">
            <text:p>R$ 0,00</text:p>
          </table:table-cell>
          <table:table-cell table:style-name="ce109" table:formula="of:=SUM([.J109:.N109])" office:value-type="currency" office:currency="BRL" office:value="5529.87333333333" calcext:value-type="currency">
            <text:p>R$ 5.529,87</text:p>
          </table:table-cell>
          <table:table-cell table:style-name="ce66" office:value-type="currency" office:currency="BRL" office:value="33179.24" calcext:value-type="currency">
            <text:p>R$ 33.179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Filomena Maraf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8" xlink:type="simple">PORTARIA DE PESSOAL Nº 378/GR/UFFS/2025</text:a></text:p>
          </table:table-cell>
          <table:table-cell table:style-name="ce8" office:value-type="string" calcext:value-type="string">
            <text:p>IFRS – CNPJ: 10.637.926/0001-46</text:p>
            <text:p> ENAP – CNPJ: 00.627.612/0001-09</text:p>
          </table:table-cell>
          <table:table-cell table:style-name="ce80" office:value-type="string" calcext:value-type="string">
            <text:p>141 -  Aprimorar os conhecimentos relacionados às técnicas de Manejo de Resíduos Perigosos.</text:p>
            <text:p>96 -  Aprimorar o conhecimento dos servidores/equipes que atuam com Saúde e Segurança do Trabalho e na Promoção e Prevenção em Saúde.</text:p>
            <text:p>199 - Aprender sobre Autoconhecimento e Desenvolvimento Pessoal.</text:p>
            <text:p>42 - Adquirir e ampliar os conhecimentos e habilidades que envolvem a capacidade de se comunicar em Libras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0]=31;[.P110]/30*30;[.P110]/30*[.I110])" office:value-type="currency" office:currency="BRL" office:value="18363.8" calcext:value-type="currency">
            <text:p>R$ 18.363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0]" office:value-type="currency" office:currency="BRL" office:value="0" calcext:value-type="currency">
            <text:p>R$ 0,00</text:p>
          </table:table-cell>
          <table:table-cell table:style-name="ce109" table:formula="of:=SUM([.J110:.N110])" office:value-type="currency" office:currency="BRL" office:value="18363.8" calcext:value-type="currency">
            <text:p>R$ 18.363,80</text:p>
          </table:table-cell>
          <table:table-cell table:style-name="ce66" office:value-type="currency" office:currency="BRL" office:value="18363.8" calcext:value-type="currency">
            <text:p>R$ 18.363,8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Flavio Riuzo S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78" xlink:type="simple">PORTARIA DE PESSOAL Nº 278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57 – Ampliar conhecimentos atinentes às novas Tecnologias da Informação e da Comunicação (TICs) e suas aplicações na Educação.</text:p>
            <text:p>59 - Ampliar os conhecimentos sobre o processo avaliativo com intuito de qualificar o processo formativo.</text:p>
            <text:p>64 - Capacitar os docentes para o trabalho com Metodologias Ativas, com enfoque problematizador, provocando o repensar da ação pedagógica.</text:p>
            <text:p>85 - Aprimorar os conhecimentos na área de Educação, especialmente em Pedagogia.</text:p>
            <text:p>91 - Capacitar os servidores para aplicação de práticas e técnicas de Gestão do Conhecimento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111]=31;[.P111]/30*30;[.P111]/30*[.I111])" office:value-type="currency" office:currency="BRL" office:value="840.832" calcext:value-type="currency">
            <text:p>R$ 84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1]" office:value-type="currency" office:currency="BRL" office:value="0" calcext:value-type="currency">
            <text:p>R$ 0,00</text:p>
          </table:table-cell>
          <table:table-cell table:style-name="ce109" table:formula="of:=SUM([.J111:.N111])" office:value-type="currency" office:currency="BRL" office:value="840.832" calcext:value-type="currency">
            <text:p>R$ 840,83</text:p>
          </table:table-cell>
          <table:table-cell table:style-name="ce66" office:value-type="currency" office:currency="BRL" office:value="12612.48" calcext:value-type="currency">
            <text:p>R$ 12.612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Gerusa Pila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9" xlink:type="simple">PORTARIA DE PESSOAL Nº 569/GR/UFFS/2025</text:a></text:p>
          </table:table-cell>
          <table:table-cell table:style-name="ce8" office:value-type="string" calcext:value-type="string">
            <text:p>Centro Educacional de Desenvolvimento Profissional – CNPJ: 18.182.849/0001-99</text:p>
          </table:table-cell>
          <table:table-cell table:style-name="ce80" office:value-type="string" calcext:value-type="string">
            <text:p>57 - Ampliar conhecimentos atinentes às novas Tecnologias da Informação e da Comunicação (TICs) e suas aplicações na Educação.</text:p>
            <text:p>100 - Ampliar os conhecimentos dos recursos tecnológicos de Gerenciamento de Serviços de TIC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2]=31;[.P112]/30*30;[.P112]/30*[.I112])" office:value-type="currency" office:currency="BRL" office:value="16540.992" calcext:value-type="currency">
            <text:p>R$ 16.540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2]" office:value-type="currency" office:currency="BRL" office:value="0" calcext:value-type="currency">
            <text:p>R$ 0,00</text:p>
          </table:table-cell>
          <table:table-cell table:style-name="ce109" table:formula="of:=SUM([.J112:.N112])" office:value-type="currency" office:currency="BRL" office:value="16540.992" calcext:value-type="currency">
            <text:p>R$ 16.540,99</text:p>
          </table:table-cell>
          <table:table-cell table:style-name="ce66" office:value-type="currency" office:currency="BRL" office:value="20676.24" calcext:value-type="currency">
            <text:p>R$ 20.67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Giovani Zocch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59" xlink:type="simple">PORTARIA DE PESSOAL Nº 559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2 - Aprimorar os conhecimentos relativos aos controles patrimoniais, segregação de funções e aprimoramentos dos controles.</text:p>
            <text:p>102 - Aprimorar os conhecimentos em Comunicação de Dados e Segurança da Informação.</text:p>
            <text:p>8 - Ampliar os conhecimentos das políticas e aplicação de técnicas de Inovação no Setor Público. 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3]=31;[.P113]/30*30;[.P113]/30*[.I113])" office:value-type="currency" office:currency="BRL" office:value="9328.768" calcext:value-type="currency">
            <text:p>R$ 9.328,7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3]" office:value-type="currency" office:currency="BRL" office:value="0" calcext:value-type="currency">
            <text:p>R$ 0,00</text:p>
          </table:table-cell>
          <table:table-cell table:style-name="ce109" table:formula="of:=SUM([.J113:.N113])" office:value-type="currency" office:currency="BRL" office:value="9328.768" calcext:value-type="currency">
            <text:p>R$ 9.328,77</text:p>
          </table:table-cell>
          <table:table-cell table:style-name="ce66" office:value-type="currency" office:currency="BRL" office:value="11660.96" calcext:value-type="currency">
            <text:p>R$ 11.660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Ilson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3" xlink:type="simple">PORTARIA DE PESSOAL Nº 633/GR/UFFS/2025</text:a></text:p>
          </table:table-cell>
          <table:table-cell table:style-name="ce8" office:value-type="string" calcext:value-type="string">
            <text:p>CENED - Centro de Educação Profissional – CNPJ: 10.326.300/0001-19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14]=31;[.P114]/30*30;[.P114]/30*[.I114])" office:value-type="currency" office:currency="BRL" office:value="5870.94" calcext:value-type="currency">
            <text:p>R$ 5.870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4]" office:value-type="currency" office:currency="BRL" office:value="0" calcext:value-type="currency">
            <text:p>R$ 0,00</text:p>
          </table:table-cell>
          <table:table-cell table:style-name="ce109" table:formula="of:=SUM([.J114:.N114])" office:value-type="currency" office:currency="BRL" office:value="5870.94" calcext:value-type="currency">
            <text:p>R$ 5.870,94</text:p>
          </table:table-cell>
          <table:table-cell table:style-name="ce66" office:value-type="currency" office:currency="BRL" office:value="19569.8" calcext:value-type="currency">
            <text:p>R$ 19.569,8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Jacir Gai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58" xlink:type="simple">PORTARIA DE PESSOAL Nº 558/GR/UFFS/2025</text:a></text:p>
          </table:table-cell>
          <table:table-cell table:style-name="ce8" office:value-type="string" calcext:value-type="string">
            <text:p>ENAP – CNPJ: 00.627.612/0001-09</text:p>
            <text:p>Cursos Online EDUCA – CNPJ: 21.295.901/0001-28</text:p>
          </table:table-cell>
          <table:table-cell table:style-name="ce80" office:value-type="string" calcext:value-type="string">
            <text:p>21 - Ampliar conhecimento de atendimento e políticas públicas para pessoas com deficiência, recurso de audiodescrição e concepção social de deficiência.</text:p>
            <text:p>20 - Aprimorar as capacidades de Atendimento ao Público, tanto interno quanto externo, bem como ampliar os conhecimentos das Técnicas de Secretariado.</text:p>
            <text:p>75 - Aprimorar os conhecimentos para desenvolver consciência ética em suas relações no serviço público.</text:p>
            <text:p>116 - Aprimorar os conhecimentos e práticas de cuidados com a postura e doenças do trabalh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5]=31;[.P115]/30*30;[.P115]/30*[.I115])" office:value-type="currency" office:currency="BRL" office:value="9079.904" calcext:value-type="currency">
            <text:p>R$ 9.07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5]" office:value-type="currency" office:currency="BRL" office:value="0" calcext:value-type="currency">
            <text:p>R$ 0,00</text:p>
          </table:table-cell>
          <table:table-cell table:style-name="ce109" table:formula="of:=SUM([.J115:.N115])" office:value-type="currency" office:currency="BRL" office:value="9079.904" calcext:value-type="currency">
            <text:p>R$ 9.079,90</text:p>
          </table:table-cell>
          <table:table-cell table:style-name="ce66" office:value-type="currency" office:currency="BRL" office:value="11349.88" calcext:value-type="currency">
            <text:p>R$ 11.349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anecler do Prado Rozz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1" xlink:type="simple">PORTARIA DE PESSOAL Nº 501/GR/UFFS/2025</text:a></text:p>
          </table:table-cell>
          <table:table-cell table:style-name="ce69" office:value-type="string" calcext:value-type="string">
            <text:p>ENAP - CNPJ: 00.627.612/0001-09</text:p>
          </table:table-cell>
          <table:table-cell table:style-name="ce92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16]=31;[.P116]/30*30;[.P116]/30*[.I116])" office:value-type="currency" office:currency="BRL" office:value="17055.808" calcext:value-type="currency">
            <text:p>R$ 17.055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6]" office:value-type="currency" office:currency="BRL" office:value="0" calcext:value-type="currency">
            <text:p>R$ 0,00</text:p>
          </table:table-cell>
          <table:table-cell table:style-name="ce109" table:formula="of:=SUM([.J116:.N116])" office:value-type="currency" office:currency="BRL" office:value="17055.808" calcext:value-type="currency">
            <text:p>R$ 17.055,81</text:p>
          </table:table-cell>
          <table:table-cell table:style-name="ce66" office:value-type="currency" office:currency="BRL" office:value="23257.92" calcext:value-type="currency">
            <text:p>R$ 23.257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aqueline Chasso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2" xlink:type="simple">PORTARIA DE PESSOAL Nº 632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108 - Desenvolver competências de Liderança e Gestão de Equipes.</text:p>
            <text:p><text:span text:style-name="T8">37 - Aprimorar as capacidades de Comunicação, tanto interna quanto externa, sobretudo de Comunicação Não Violenta.</text:span>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17]=31;[.P117]/30*30;[.P117]/30*[.I117])" office:value-type="currency" office:currency="BRL" office:value="8863.788" calcext:value-type="currency">
            <text:p>R$ 8.863,7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7]" office:value-type="currency" office:currency="BRL" office:value="0" calcext:value-type="currency">
            <text:p>R$ 0,00</text:p>
          </table:table-cell>
          <table:table-cell table:style-name="ce109" table:formula="of:=SUM([.J117:.N117])" office:value-type="currency" office:currency="BRL" office:value="8863.788" calcext:value-type="currency">
            <text:p>R$ 8.863,79</text:p>
          </table:table-cell>
          <table:table-cell table:style-name="ce66" office:value-type="currency" office:currency="BRL" office:value="29545.96" calcext:value-type="currency">
            <text:p>R$ 29.545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ean Carlo Rodi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45" xlink:type="simple">PORTARIA DE PESSOAL Nº 545/GR/UFFS/2025</text:a></text:p>
          </table:table-cell>
          <table:table-cell table:style-name="ce69" office:value-type="string" calcext:value-type="string">
            <text:p>Ceteb – CNPJ: 34.170.472/0004-57</text:p>
          </table:table-cell>
          <table:table-cell table:style-name="ce92" office:value-type="string" calcext:value-type="string">
            <text:p>210 - Desenvolver conhecimentos sobre Atendimento Educacional Especializado na Perspectiva da Educação Inclusiva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8]=31;[.P118]/30*30;[.P118]/30*[.I118])" office:value-type="currency" office:currency="BRL" office:value="18606.336" calcext:value-type="currency">
            <text:p>R$ 18.606,3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8]" office:value-type="currency" office:currency="BRL" office:value="0" calcext:value-type="currency">
            <text:p>R$ 0,00</text:p>
          </table:table-cell>
          <table:table-cell table:style-name="ce109" table:formula="of:=SUM([.J118:.N118])" office:value-type="currency" office:currency="BRL" office:value="18606.336" calcext:value-type="currency">
            <text:p>R$ 18.606,34</text:p>
          </table:table-cell>
          <table:table-cell table:style-name="ce66" office:value-type="currency" office:currency="BRL" office:value="23257.92" calcext:value-type="currency">
            <text:p>R$ 23.257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onicleber Ricardo Mendonç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44" xlink:type="simple">PORTARIA DE PESSOAL Nº 544/GR/UFFS/2025</text:a></text:p>
          </table:table-cell>
          <table:table-cell table:style-name="ce46" office:value-type="string" calcext:value-type="string">
            <text:p>Potestatem – CNPJ: 19.543.624/0001-83</text:p>
          </table:table-cell>
          <table:table-cell table:style-name="ce92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9]=31;[.P119]/30*30;[.P119]/30*[.I119])" office:value-type="currency" office:currency="BRL" office:value="11803.872" calcext:value-type="currency">
            <text:p>R$ 11.803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9]" office:value-type="currency" office:currency="BRL" office:value="0" calcext:value-type="currency">
            <text:p>R$ 0,00</text:p>
          </table:table-cell>
          <table:table-cell table:style-name="ce109" table:formula="of:=SUM([.J119:.N119])" office:value-type="currency" office:currency="BRL" office:value="11803.872" calcext:value-type="currency">
            <text:p>R$ 11.803,87</text:p>
          </table:table-cell>
          <table:table-cell table:style-name="ce66" office:value-type="currency" office:currency="BRL" office:value="14754.84" calcext:value-type="currency">
            <text:p>R$ 14.754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ulia Cristina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97" xlink:type="simple">PORTARIA DE PESSOAL Nº 497/GR/UFFS/2025</text:a></text:p>
          </table:table-cell>
          <table:table-cell table:style-name="ce69" office:value-type="string" calcext:value-type="string">
            <text:p>SÓ EDUCADOR – CNPJ: 52.738.791/0001-55</text:p>
          </table:table-cell>
          <table:table-cell table:style-name="ce92" office:value-type="string" calcext:value-type="string">
            <text:p>84 - Capacitar os profissionais da Assistência Estudantil para intervenção numa perspectiva interdisciplinar (psicologia, serviço social e Educação)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20]=31;[.P120]/30*30;[.P120]/30*[.I120])" office:value-type="currency" office:currency="BRL" office:value="19175.1853333333" calcext:value-type="currency">
            <text:p>R$ 19.175,1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0]" office:value-type="currency" office:currency="BRL" office:value="0" calcext:value-type="currency">
            <text:p>R$ 0,00</text:p>
          </table:table-cell>
          <table:table-cell table:style-name="ce109" table:formula="of:=SUM([.J120:.N120])" office:value-type="currency" office:currency="BRL" office:value="19175.1853333333" calcext:value-type="currency">
            <text:p>R$ 19.175,19</text:p>
          </table:table-cell>
          <table:table-cell table:style-name="ce66" office:value-type="currency" office:currency="BRL" office:value="26147.98" calcext:value-type="currency">
            <text:p>R$ 26.147,9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Juliana Della Fl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53" xlink:type="simple">PORTARIA DE PESSOAL Nº 453/GR/UFFS/2025</text:a></text:p>
          </table:table-cell>
          <table:table-cell table:style-name="ce69" office:value-type="string" calcext:value-type="string">
            <text:p>UFFS – CNPJ: 11.234.780/0001-50</text:p>
          </table:table-cell>
          <table:table-cell table:style-name="ce92" office:value-type="string" calcext:value-type="string">
            <text:p>20 -  Aprimorar as capacidades de Atendimento ao Público, tanto interno quanto externo, bem como ampliar os conhecimentos das Técnicas de Secretariado.</text:p>
            <text:p>85 -  Aprimorar os conhecimentos na área de Educação, especialmente em Pedagogia.</text:p>
            <text:p>132 - Aprimorar os conhecimentos em Ciências Humanas e suas subáreas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21]=31;[.P121]/30*30;[.P121]/30*[.I121])" office:value-type="currency" office:currency="BRL" office:value="13117" calcext:value-type="currency">
            <text:p>R$ 13.117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1]" office:value-type="currency" office:currency="BRL" office:value="0" calcext:value-type="currency">
            <text:p>R$ 0,00</text:p>
          </table:table-cell>
          <table:table-cell table:style-name="ce109" table:formula="of:=SUM([.J121:.N121])" office:value-type="currency" office:currency="BRL" office:value="13117" calcext:value-type="currency">
            <text:p>R$ 13.117,00</text:p>
          </table:table-cell>
          <table:table-cell table:style-name="ce66" office:value-type="currency" office:currency="BRL" office:value="13117" calcext:value-type="currency">
            <text:p>R$ 13.117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Karine Cecilia Finatto Begn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6" xlink:type="simple">PORTARIA DE PESSOAL Nº 566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100 - Ampliar os conhecimentos dos recursos tecnológicos de Gerenciamento de Serviços de TIC.</text:p>
            <text:p>101 - Aprimorar os conhecimentos em Inteligência Artificial.</text:p>
            <text:p>125 - Aprimorar os conhecimentos sobre o Programa de Gestão e Desempenho (PGD), especialmente sobre o Teletrabalho.</text:p>
            <text:p>37 - Aprimorar as capacidades de Comunicação, tanto interna quanto externa, sobretudo de Comunicação Não Violenta.</text:p>
            <text:p>199 - Aprender sobre Autoconhecimento e Desenvolvimento Pessoal.</text:p>
            <text:p/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22]=31;[.P122]/30*30;[.P122]/30*[.I122])" office:value-type="currency" office:currency="BRL" office:value="11385.376" calcext:value-type="currency">
            <text:p>R$ 11.385,3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2]" office:value-type="currency" office:currency="BRL" office:value="0" calcext:value-type="currency">
            <text:p>R$ 0,00</text:p>
          </table:table-cell>
          <table:table-cell table:style-name="ce109" table:formula="of:=SUM([.J122:.N122])" office:value-type="currency" office:currency="BRL" office:value="11385.376" calcext:value-type="currency">
            <text:p>R$ 11.385,38</text:p>
          </table:table-cell>
          <table:table-cell table:style-name="ce66" office:value-type="currency" office:currency="BRL" office:value="14231.72" calcext:value-type="currency">
            <text:p>R$ 14.231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Kelly Trapp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40" xlink:type="simple">PORTARIA DE PESSOAL Nº 640/GR/UFFS/2025</text:a></text:p>
          </table:table-cell>
          <table:table-cell table:style-name="ce69" office:value-type="string" calcext:value-type="string">
            <text:p>Ensino Nacional - CNPJ: 20.357.386/0001-09</text:p>
            <text:p><text:span text:style-name="T3">ENAP – CNPJ: 00.627.612/0001-09</text:span></text:p>
          </table:table-cell>
          <table:table-cell table:style-name="ce92" office:value-type="string" calcext:value-type="string">
            <text:p>4 - Aprimorar os conhecimentos em Administração e suas subáreas, sobretudo em Administração Pública.</text:p>
            <text:p>37 - Aprimorar as capacidades de Comunicação, tanto interna quanto externa, sobretudo de Comunicação Não Violenta.</text:p>
            <text:p>7 - Desenvolver conhecimentos sobre Gestão da Diversidade e Inclusão Social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23]=31;[.P123]/30*30;[.P123]/30*[.I123])" office:value-type="currency" office:currency="BRL" office:value="9179.898" calcext:value-type="currency">
            <text:p>R$ 9.17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3]" office:value-type="currency" office:currency="BRL" office:value="0" calcext:value-type="currency">
            <text:p>R$ 0,00</text:p>
          </table:table-cell>
          <table:table-cell table:style-name="ce109" table:formula="of:=SUM([.J123:.N123])" office:value-type="currency" office:currency="BRL" office:value="9179.898" calcext:value-type="currency">
            <text:p>R$ 9.179,90</text:p>
          </table:table-cell>
          <table:table-cell table:style-name="ce66" office:value-type="currency" office:currency="BRL" office:value="30599.66" calcext:value-type="currency">
            <text:p>R$ 30.599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Kerli Maria da Cru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47" xlink:type="simple">PORTARIA DE PESSOAL Nº 547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178 - Normas de Segurança Laboratorial.</text:p>
            <text:p>7 - Desenvolver conhecimentos sobre Gestão da Diversidade e Inclusão Social.</text:p>
            <text:p>49 - Aprimorar os conhecimentos relativos aos Contratos Administrativos.</text:p>
            <text:p>50 - Capacitar os servidores responsáveis pela Gestão e Fiscalização dos Contratos Administrativos (terceirização, manutenção, obras, TICs, dentre outros).</text:p>
            <text:p>91 - Capacitar os servidores para aplicação de práticas e técnicas de Gestão do Conheciment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24]=31;[.P124]/30*30;[.P124]/30*[.I124])" office:value-type="currency" office:currency="BRL" office:value="13096" calcext:value-type="currency">
            <text:p>R$ 13.096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4]" office:value-type="currency" office:currency="BRL" office:value="0" calcext:value-type="currency">
            <text:p>R$ 0,00</text:p>
          </table:table-cell>
          <table:table-cell table:style-name="ce109" table:formula="of:=SUM([.J124:.N124])" office:value-type="currency" office:currency="BRL" office:value="13096" calcext:value-type="currency">
            <text:p>R$ 13.096,00</text:p>
          </table:table-cell>
          <table:table-cell table:style-name="ce66" office:value-type="currency" office:currency="BRL" office:value="16370" calcext:value-type="currency">
            <text:p>R$ 16.370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Kesia Zanu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6" xlink:type="simple">PORTARIA DE PESSOAL Nº 626/GR/UFFS/2025</text:a></text:p>
          </table:table-cell>
          <table:table-cell table:style-name="ce69" office:value-type="string" calcext:value-type="string">
            <text:p>Instituto Politécnico de Ensino a Distância (iPED) - CNPJ: 44.771.171/0001-90</text:p>
          </table:table-cell>
          <table:table-cell table:style-name="ce92" office:value-type="string" calcext:value-type="string">
            <text:p>3 - Aprimorar os conhecimentos sobre Gestão de UANs (Rus, Cantina e demais serviços de alimentação da UFFS)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25]=31;[.P125]/30*30;[.P125]/30*[.I125])" office:value-type="currency" office:currency="BRL" office:value="7542.684" calcext:value-type="currency">
            <text:p>R$ 7.542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5]" office:value-type="currency" office:currency="BRL" office:value="0" calcext:value-type="currency">
            <text:p>R$ 0,00</text:p>
          </table:table-cell>
          <table:table-cell table:style-name="ce109" table:formula="of:=SUM([.J125:.N125])" office:value-type="currency" office:currency="BRL" office:value="7542.684" calcext:value-type="currency">
            <text:p>R$ 7.542,68</text:p>
          </table:table-cell>
          <table:table-cell table:style-name="ce66" office:value-type="currency" office:currency="BRL" office:value="25142.28" calcext:value-type="currency">
            <text:p>R$ 25.142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Lidiane Pigatto Celupp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73" xlink:type="simple">PORTARIA DE PESSOAL Nº 573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37 - Aprimorar as capacidades de Comunicação, tanto interna quanto externa, sobretudo de Comunicação Não Violenta.</text:p>
            <text:p>125 - Aprimorar os conhecimentos sobre o Programa de Gestão e Desempenho (PGD), especialmente sobre o Teletrabalho.</text:p>
            <text:p>8 - Ampliar os conhecimentos das políticas e aplicação de técnicas de Inovação no Setor Públic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26]=31;[.P126]/30*30;[.P126]/30*[.I126])" office:value-type="currency" office:currency="BRL" office:value="14518.176" calcext:value-type="currency">
            <text:p>R$ 14.518,1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6]" office:value-type="currency" office:currency="BRL" office:value="0" calcext:value-type="currency">
            <text:p>R$ 0,00</text:p>
          </table:table-cell>
          <table:table-cell table:style-name="ce109" table:formula="of:=SUM([.J126:.N126])" office:value-type="currency" office:currency="BRL" office:value="14518.176" calcext:value-type="currency">
            <text:p>R$ 14.518,18</text:p>
          </table:table-cell>
          <table:table-cell table:style-name="ce66" office:value-type="currency" office:currency="BRL" office:value="18147.72" calcext:value-type="currency">
            <text:p>R$ 18.147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Loivo Antonio Le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3" xlink:type="simple">PORTARIA DE PESSOAL Nº 623/GR/UFFS/2025</text:a></text:p>
          </table:table-cell>
          <table:table-cell table:style-name="ce69" office:value-type="string" calcext:value-type="string">
            <text:p>Cursos Online Educa – CNPJ: 212959010001-28</text:p>
          </table:table-cell>
          <table:table-cell table:style-name="ce61" office:value-type="string" calcext:value-type="string">
            <text:p>117 - Aprimorar os conhecimentos em Medicina Preventiva, especialmente nas abordagens de Práticas Integrativas e Complementares em Saúde (PICS).</text:p>
            <text:p><text:span text:style-name="T8">183 - Aprimorar os conhecimentos em Saúde Coletiva e suas subáreas.</text:span>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27]=31;[.P127]/30*30;[.P127]/30*[.I127])" office:value-type="currency" office:currency="BRL" office:value="4426.452" calcext:value-type="currency">
            <text:p>R$ 4.426,4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7]" office:value-type="currency" office:currency="BRL" office:value="0" calcext:value-type="currency">
            <text:p>R$ 0,00</text:p>
          </table:table-cell>
          <table:table-cell table:style-name="ce109" table:formula="of:=SUM([.J127:.N127])" office:value-type="currency" office:currency="BRL" office:value="4426.452" calcext:value-type="currency">
            <text:p>R$ 4.426,45</text:p>
          </table:table-cell>
          <table:table-cell table:style-name="ce66" office:value-type="currency" office:currency="BRL" office:value="14754.84" calcext:value-type="currency">
            <text:p>R$ 14.754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ucas Krindges Escoba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96" xlink:type="simple">PORTARIA DE PESSOAL Nº 496/GR/UFFS/2025</text:a></text:p>
          </table:table-cell>
          <table:table-cell table:style-name="ce8" office:value-type="string" calcext:value-type="string">
            <text:p>Cursos virtuais – CNPJ: 08.179.401/0001-62</text:p>
          </table:table-cell>
          <table:table-cell table:style-name="ce80" office:value-type="string" calcext:value-type="string">
            <text:p>204 - Adquirir e ampliar os conhecimentos e habilidades sobre Desenvolvimento Web Front-End/Tecnologias Front-End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28]=31;[.P128]/30*30;[.P128]/30*[.I128])" office:value-type="currency" office:currency="BRL" office:value="9249.152" calcext:value-type="currency">
            <text:p>R$ 9.249,1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8]" office:value-type="currency" office:currency="BRL" office:value="0" calcext:value-type="currency">
            <text:p>R$ 0,00</text:p>
          </table:table-cell>
          <table:table-cell table:style-name="ce109" table:formula="of:=SUM([.J128:.N128])" office:value-type="currency" office:currency="BRL" office:value="9249.152" calcext:value-type="currency">
            <text:p>R$ 9.249,15</text:p>
          </table:table-cell>
          <table:table-cell table:style-name="ce66" office:value-type="currency" office:currency="BRL" office:value="12612.48" calcext:value-type="currency">
            <text:p>R$ 12.612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uiz Carlos de Oliveira Junio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74" xlink:type="simple">PORTARIA DE PESSOAL Nº 574/GR/UFFS/2025</text:a></text:p>
          </table:table-cell>
          <table:table-cell table:style-name="ce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202 - Desenvolver e aprimorar competências em Infraestrutura de Tecnologia da Informação e Redes de Computadores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29]=31;[.P129]/30*30;[.P129]/30*[.I129])" office:value-type="currency" office:currency="BRL" office:value="10089.984" calcext:value-type="currency">
            <text:p>R$ 10.089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9]" office:value-type="currency" office:currency="BRL" office:value="0" calcext:value-type="currency">
            <text:p>R$ 0,00</text:p>
          </table:table-cell>
          <table:table-cell table:style-name="ce109" table:formula="of:=SUM([.J129:.N129])" office:value-type="currency" office:currency="BRL" office:value="10089.984" calcext:value-type="currency">
            <text:p>R$ 10.089,98</text:p>
          </table:table-cell>
          <table:table-cell table:style-name="ce66" office:value-type="currency" office:currency="BRL" office:value="12612.48" calcext:value-type="currency">
            <text:p>R$ 12.612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Maiza Vanessa Ba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9" xlink:type="simple">PORTARIA DE PESSOAL Nº 509/GR/UFFS/2025</text:a></text:p>
          </table:table-cell>
          <table:table-cell table:style-name="ce8" office:value-type="string" calcext:value-type="string">
            <text:p>Instituto Federal de Minas Gerais – CNPJ: 10.626.896/0001-72</text:p>
          </table:table-cell>
          <table:table-cell table:style-name="ce80" office:value-type="string" calcext:value-type="string">
            <text:p>189 - Ampliar os conhecimentos em Linguagens de Programação, especialmente Python.</text:p>
            <text:p>10 - Aplicar conceitos de ciência de dados sobre as bases institucionais. </text:p>
            <text:p>1 - Incorporar conhecimentos em Ferramentas de Gestão de TI, tais como COBIT, ITIL, SCRUM, PMBOK, BABOK, etc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30]=31;[.P130]/30*30;[.P130]/30*[.I130])" office:value-type="currency" office:currency="BRL" office:value="12520.0826666667" calcext:value-type="currency">
            <text:p>R$ 12.520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0]" office:value-type="currency" office:currency="BRL" office:value="0" calcext:value-type="currency">
            <text:p>R$ 0,00</text:p>
          </table:table-cell>
          <table:table-cell table:style-name="ce109" table:formula="of:=SUM([.J130:.N130])" office:value-type="currency" office:currency="BRL" office:value="12520.0826666667" calcext:value-type="currency">
            <text:p>R$ 12.520,08</text:p>
          </table:table-cell>
          <table:table-cell table:style-name="ce66" office:value-type="currency" office:currency="BRL" office:value="17072.84" calcext:value-type="currency">
            <text:p>R$ 17.072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celo Grass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4" xlink:type="simple">PORTARIA DE PESSOAL Nº 294/GR/UFFS/2025</text:a></text:p>
          </table:table-cell>
          <table:table-cell table:style-name="ce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207 – Aprimorar os conhecimentos em Engenharia Química e suas Subáre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131]=31;[.P131]/30*30;[.P131]/30*[.I131])" office:value-type="currency" office:currency="BRL" office:value="1433.55066666667" calcext:value-type="currency">
            <text:p>R$ 1.433,5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1]" office:value-type="currency" office:currency="BRL" office:value="0" calcext:value-type="currency">
            <text:p>R$ 0,00</text:p>
          </table:table-cell>
          <table:table-cell table:style-name="ce109" table:formula="of:=SUM([.J131:.N131])" office:value-type="currency" office:currency="BRL" office:value="1433.55066666667" calcext:value-type="currency">
            <text:p>R$ 1.433,55</text:p>
          </table:table-cell>
          <table:table-cell table:style-name="ce66" office:value-type="currency" office:currency="BRL" office:value="21503.26" calcext:value-type="currency">
            <text:p>R$ 21.503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8">
          <table:table-cell table:style-name="ce16" office:value-type="string" calcext:value-type="string">
            <text:p>Marcus Geor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05" xlink:type="simple">PORTARIA DE PESSOAL Nº 305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02 - Aprimorar os conhecimentos em Comunicação de Dados e Segurança da Informação.</text:p>
            <text:p>101 - Aprimorar os conhecimentos em Inteligência Artificial.</text:p>
            <text:p>100 - Ampliar os conhecimentos dos recursos tecnológicos de Gerenciamento de Serviços de TIC.</text:p>
            <text:p>100 - Ampliar os conhecimentos dos recursos tecnológicos de Gerenciamento de Serviços de TIC.</text:p>
            <text:p>115 -  Ampliar os conhecimentos em Planilhas Eletrônicas com foco para implementação de macros para criar Bancos de Dados.</text:p>
            <text:p>105 -  Ampliar os conhecimentos das políticas e aplicação de técnicas de Inovação, bem como aprimorar as práticas de gestão nos processos de Inovação.</text:p>
            <text:p>100 - Ampliar os conhecimentos dos recursos tecnológicos de Gerenciamento de Serviços de TIC.</text:p>
            <text:p>100 - Ampliar os conhecimentos dos recursos tecnológicos de Gerenciamento de Serviços de TIC. + 115 -  Ampliar os conhecimentos em Planilhas Eletrônicas com foco para implementação de macros para criar Bancos de Dados.</text:p>
            <text:p>102 - Aprimorar os conhecimentos em Comunicação de Dados e Segurança da Informação.</text:p>
            <text:p>100 - Ampliar os conhecimentos dos recursos tecnológicos de Gerenciamento de Serviços de TIC.</text:p>
            <text:p>100 - Ampliar os conhecimentos dos recursos tecnológicos de Gerenciamento de Serviços de TIC.</text:p>
            <text:p>105 -  Ampliar os conhecimentos das políticas e aplicação de técnicas de Inovação, bem como aprimorar as práticas de gestão nos processos de Inovação.</text:p>
            <text:p>115 -  Ampliar os conhecimentos em Planilhas Eletrônicas com foco para implementação de macros para criar Bancos de Dados.</text:p>
            <text:p>105 -  Ampliar os conhecimentos das políticas e aplicação de técnicas de Inovação, bem como aprimorar as práticas de gestão nos processos de Inovação.</text:p>
            <text:p>105 -  Ampliar os conhecimentos das políticas e aplicação de técnicas de Inovação, bem como aprimorar as práticas de gestão nos processos de Inovação.</text:p>
            <text:p>105 -  Ampliar os conhecimentos das políticas e aplicação de técnicas de Inovação, bem como aprimorar as práticas de gestão nos processos de Inovação. +  115 -  Ampliar os conhecimentos em Planilhas Eletrônicas com foco para implementação de macros para criar Bancos de Dado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132]=31;[.P132]/30*30;[.P132]/30*[.I132])" office:value-type="currency" office:currency="BRL" office:value="909.444" calcext:value-type="currency">
            <text:p>R$ 909,4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2]" office:value-type="currency" office:currency="BRL" office:value="0" calcext:value-type="currency">
            <text:p>R$ 0,00</text:p>
          </table:table-cell>
          <table:table-cell table:style-name="ce109" table:formula="of:=SUM([.J132:.N132])" office:value-type="currency" office:currency="BRL" office:value="909.444" calcext:value-type="currency">
            <text:p>R$ 909,44</text:p>
          </table:table-cell>
          <table:table-cell table:style-name="ce66" office:value-type="currency" office:currency="BRL" office:value="13641.66" calcext:value-type="currency">
            <text:p>R$ 13.641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icler Fatima de Var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57" xlink:type="simple">PORTARIA DE PESSOAL Nº 557/GR/UFFS/2025</text:a></text:p>
          </table:table-cell>
          <table:table-cell table:style-name="ce8" office:value-type="string" calcext:value-type="string">
            <text:p>Sóeducador – CNPJ: 36.692.668/0001-94</text:p>
          </table:table-cell>
          <table:table-cell table:style-name="ce80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33]=31;[.P133]/30*30;[.P133]/30*[.I133])" office:value-type="currency" office:currency="BRL" office:value="7377.42" calcext:value-type="currency">
            <text:p>R$ 7.377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3]" office:value-type="currency" office:currency="BRL" office:value="0" calcext:value-type="currency">
            <text:p>R$ 0,00</text:p>
          </table:table-cell>
          <table:table-cell table:style-name="ce109" table:formula="of:=SUM([.J133:.N133])" office:value-type="currency" office:currency="BRL" office:value="7377.42" calcext:value-type="currency">
            <text:p>R$ 7.377,42</text:p>
          </table:table-cell>
          <table:table-cell table:style-name="ce66" office:value-type="currency" office:currency="BRL" office:value="14754.84" calcext:value-type="currency">
            <text:p>R$ 14.754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Marinez Aparecida Bueno Schmi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50" xlink:type="simple">PORTARIA DE PESSOAL Nº 550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37 - Aprimorar as capacidades de Comunicação, tanto interna quanto externa, sobretudo de Comunicação Não Violenta.</text:p>
            <text:p>108 - Desenvolver competências de Liderança e Gestão de Equipes.</text:p>
            <text:p>180 - Aprimorar os conhecimentos e habilidades para o Trabalho em Equipe, com foco no relacionamento interpessoal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34]=31;[.P134]/30*30;[.P134]/30*[.I134])" office:value-type="currency" office:currency="BRL" office:value="12361.312" calcext:value-type="currency">
            <text:p>R$ 12.361,3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4]" office:value-type="currency" office:currency="BRL" office:value="0" calcext:value-type="currency">
            <text:p>R$ 0,00</text:p>
          </table:table-cell>
          <table:table-cell table:style-name="ce109" table:formula="of:=SUM([.J134:.N134])" office:value-type="currency" office:currency="BRL" office:value="12361.312" calcext:value-type="currency">
            <text:p>R$ 12.361,31</text:p>
          </table:table-cell>
          <table:table-cell table:style-name="ce66" office:value-type="currency" office:currency="BRL" office:value="15451.64" calcext:value-type="currency">
            <text:p>R$ 15.451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icheli Lara de Araujo Pava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8" xlink:type="simple">PORTARIA DE PESSOAL Nº 568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35]=31;[.P135]/30*30;[.P135]/30*[.I135])" office:value-type="currency" office:currency="BRL" office:value="8512.4" calcext:value-type="currency">
            <text:p>R$ 8.512,4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5]" office:value-type="currency" office:currency="BRL" office:value="0" calcext:value-type="currency">
            <text:p>R$ 0,00</text:p>
          </table:table-cell>
          <table:table-cell table:style-name="ce109" table:formula="of:=SUM([.J135:.N135])" office:value-type="currency" office:currency="BRL" office:value="8512.4" calcext:value-type="currency">
            <text:p>R$ 8.512,40</text:p>
          </table:table-cell>
          <table:table-cell table:style-name="ce66" office:value-type="currency" office:currency="BRL" office:value="10640.5" calcext:value-type="currency">
            <text:p>R$ 10.640,5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Nanci Mara Madaloz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6" xlink:type="simple">PORTARIA DE PESSOAL Nº 506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2 - Aprimorar os conhecimentos relativos aos controles patrimoniais, segregação de funções e aprimoramentos dos controles.</text:p>
            <text:p>4 - Aprimorar os conhecimentos em Administração e suas subáreas, sobretudo em Administração Pública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36]=31;[.P136]/30*30;[.P136]/30*[.I136])" office:value-type="currency" office:currency="BRL" office:value="14754.84" calcext:value-type="currency">
            <text:p>R$ 14.754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6]" office:value-type="currency" office:currency="BRL" office:value="0" calcext:value-type="currency">
            <text:p>R$ 0,00</text:p>
          </table:table-cell>
          <table:table-cell table:style-name="ce109" table:formula="of:=SUM([.J136:.N136])" office:value-type="currency" office:currency="BRL" office:value="14754.84" calcext:value-type="currency">
            <text:p>R$ 14.754,84</text:p>
          </table:table-cell>
          <table:table-cell table:style-name="ce66" office:value-type="currency" office:currency="BRL" office:value="14754.84" calcext:value-type="currency">
            <text:p>R$ 14.754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Odair Schmi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3" xlink:type="simple">PORTARIA DE PESSOAL Nº 503/GR/UFFS/2025</text:a></text:p>
          </table:table-cell>
          <table:table-cell table:style-name="ce8" office:value-type="string" calcext:value-type="string">
            <text:p>IMAZON – CNPJ: 10.910.194/0001-16</text:p>
          </table:table-cell>
          <table:table-cell table:style-name="ce80" office:value-type="string" calcext:value-type="string">
            <text:p>2 - Aprimorar os conhecimentos relativos aos controles patrimoniais, segregação de funções e aprimoramentos dos controles.</text:p>
            <text:p><text:span text:style-name="T7">4 - Aprimorar os conhecimentos em Administração e suas subáreas, sobretudo em Administração Pública.</text:span>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37]=31;[.P137]/30*30;[.P137]/30*[.I137])" office:value-type="currency" office:currency="BRL" office:value="20739.884" calcext:value-type="currency">
            <text:p>R$ 20.739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7]" office:value-type="currency" office:currency="BRL" office:value="0" calcext:value-type="currency">
            <text:p>R$ 0,00</text:p>
          </table:table-cell>
          <table:table-cell table:style-name="ce109" table:formula="of:=SUM([.J137:.N137])" office:value-type="currency" office:currency="BRL" office:value="20739.884" calcext:value-type="currency">
            <text:p>R$ 20.739,88</text:p>
          </table:table-cell>
          <table:table-cell table:style-name="ce66" office:value-type="currency" office:currency="BRL" office:value="28281.66" calcext:value-type="currency">
            <text:p>R$ 28.281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Odair Jose Schmit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58" xlink:type="simple">PORTARIA DE PESSOAL Nº 458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38]=31;[.P138]/30*30;[.P138]/30*[.I138])" office:value-type="currency" office:currency="BRL" office:value="28946.7" calcext:value-type="currency">
            <text:p>R$ 28.946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8]" office:value-type="currency" office:currency="BRL" office:value="0" calcext:value-type="currency">
            <text:p>R$ 0,00</text:p>
          </table:table-cell>
          <table:table-cell table:style-name="ce109" table:formula="of:=SUM([.J138:.N138])" office:value-type="currency" office:currency="BRL" office:value="28946.7" calcext:value-type="currency">
            <text:p>R$ 28.946,70</text:p>
          </table:table-cell>
          <table:table-cell table:style-name="ce66" office:value-type="currency" office:currency="BRL" office:value="28946.7" calcext:value-type="currency">
            <text:p>R$ 28.946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9">
          <table:table-cell table:style-name="ce16" office:value-type="string" calcext:value-type="string">
            <text:p>Pedro Adalberto Aguiar Cast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63" xlink:type="simple">PORTARIA DE PESSOAL Nº 463/GR/UFFS/2025</text:a></text:p>
          </table:table-cell>
          <table:table-cell table:style-name="ce8" office:value-type="string" calcext:value-type="string">
            <text:p>Enap – CNPJ: 00.627.612/0001-09</text:p>
            <text:p>Udemy – CNPJ: 29.553.960/0001-60</text:p>
          </table:table-cell>
          <table:table-cell table:style-name="ce80" office:value-type="string" calcext:value-type="string">
            <text:p>192 - Capacitar os servidores para utilização do Power BI.</text:p>
            <text:p><text:span text:style-name="T7">203 - Ampliar os conhecimentos relativos ao uso de diferentes ferramentas para criação/edição de planilhas, textos, apresentações, dentre outros arquivos.</text:span>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39]=31;[.P139]/30*30;[.P139]/30*[.I139])" office:value-type="currency" office:currency="BRL" office:value="3710.81333333333" calcext:value-type="currency">
            <text:p>R$ 3.710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9]" office:value-type="currency" office:currency="BRL" office:value="0" calcext:value-type="currency">
            <text:p>R$ 0,00</text:p>
          </table:table-cell>
          <table:table-cell table:style-name="ce109" table:formula="of:=SUM([.J139:.N139])" office:value-type="currency" office:currency="BRL" office:value="3710.81333333333" calcext:value-type="currency">
            <text:p>R$ 3.710,81</text:p>
          </table:table-cell>
          <table:table-cell table:style-name="ce66" office:value-type="currency" office:currency="BRL" office:value="22264.88" calcext:value-type="currency">
            <text:p>R$ 22.264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Rafael Arcar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9" xlink:type="simple">PORTARIA DE PESSOAL Nº 639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202 - Desenvolver e aprimorar competências em Infraestrutura de Tecnologia da Informação e Redes de Computadores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40]=31;[.P140]/30*30;[.P140]/30*[.I140])" office:value-type="currency" office:currency="BRL" office:value="4251.588" calcext:value-type="currency">
            <text:p>R$ 4.251,5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0]" office:value-type="currency" office:currency="BRL" office:value="0" calcext:value-type="currency">
            <text:p>R$ 0,00</text:p>
          </table:table-cell>
          <table:table-cell table:style-name="ce109" table:formula="of:=SUM([.J140:.N140])" office:value-type="currency" office:currency="BRL" office:value="4251.588" calcext:value-type="currency">
            <text:p>R$ 4.251,59</text:p>
          </table:table-cell>
          <table:table-cell table:style-name="ce66" office:value-type="currency" office:currency="BRL" office:value="14171.96" calcext:value-type="currency">
            <text:p>R$ 14.171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Roberto Ros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5" xlink:type="simple">PORTARIA DE PESSOAL Nº 625/GR/UFFS/2025</text:a></text:p>
          </table:table-cell>
          <table:table-cell table:style-name="ce8" office:value-type="string" calcext:value-type="string">
            <text:p>Sóeducador - CNPJ: 36.692.668/0001-94</text:p>
            <text:p>ENAP – CNPJ: 00.627.612/0001-09</text:p>
          </table:table-cell>
          <table:table-cell table:style-name="ce80" office:value-type="string" calcext:value-type="string">
            <text:p>54 - Aprimorar os conhecimentos em Ecologia, Biodiversidade e Ciências Ambientais. </text:p>
            <text:p>9 - Ampliar conhecimentos sobre a avaliação dos impactos das mudanças climáticas nos ecossistemas naturais/agrícolas.</text:p>
            <text:p>50 - Capacitar os servidores responsáveis pela Gestão e Fiscalização dos Contratos Administrativos (terceirização, manutenção, obras, TICs, dentre outros).</text:p>
            <text:p>4 - Aprimorar os conhecimentos em Administração e suas subáreas, sobretudo em Administração Pública.</text:p>
            <text:p>138 - Aprimorar os conhecimentos em Engenharia Ambiental e Sanitária e suas subáreas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41]=31;[.P141]/30*30;[.P141]/30*[.I141])" office:value-type="currency" office:currency="BRL" office:value="4471.788" calcext:value-type="currency">
            <text:p>R$ 4.471,7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1]" office:value-type="currency" office:currency="BRL" office:value="0" calcext:value-type="currency">
            <text:p>R$ 0,00</text:p>
          </table:table-cell>
          <table:table-cell table:style-name="ce109" table:formula="of:=SUM([.J141:.N141])" office:value-type="currency" office:currency="BRL" office:value="4471.788" calcext:value-type="currency">
            <text:p>R$ 4.471,79</text:p>
          </table:table-cell>
          <table:table-cell table:style-name="ce66" office:value-type="currency" office:currency="BRL" office:value="14905.96" calcext:value-type="currency">
            <text:p>R$ 14.905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Sandro de Mou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5" xlink:type="simple">PORTARIA DE PESSOAL Nº 505/GR/UFFS/2025</text:a></text:p>
          </table:table-cell>
          <table:table-cell table:style-name="ce69" office:value-type="string" calcext:value-type="string">
            <text:p>Imazon – CNPJ: 10.910.194/0001-16</text:p>
          </table:table-cell>
          <table:table-cell table:style-name="ce80" office:value-type="string" calcext:value-type="string">
            <text:p>2 - Aprimorar os conhecimentos relativos aos controles patrimoniais, segregação de funções e aprimoramentos dos controles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42]=31;[.P142]/30*30;[.P142]/30*[.I142])" office:value-type="currency" office:currency="BRL" office:value="18171.0173333333" calcext:value-type="currency">
            <text:p>R$ 18.171,0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2]" office:value-type="currency" office:currency="BRL" office:value="0" calcext:value-type="currency">
            <text:p>R$ 0,00</text:p>
          </table:table-cell>
          <table:table-cell table:style-name="ce109" table:formula="of:=SUM([.J142:.N142])" office:value-type="currency" office:currency="BRL" office:value="18171.0173333333" calcext:value-type="currency">
            <text:p>R$ 18.171,02</text:p>
          </table:table-cell>
          <table:table-cell table:style-name="ce66" office:value-type="currency" office:currency="BRL" office:value="24778.66" calcext:value-type="currency">
            <text:p>R$ 24.778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Sidiana Ruaro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51" xlink:type="simple">PORTARIA DE PESSOAL Nº 351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25 - Aprimorar os conhecimentos sobre o Programa de Gestão e Desempenho (PGD), especialmente sobre o Teletrabalho.</text:p>
            <text:p>37 - Aprimorar as capacidades de Comunicação, tanto interna quanto externa, sobretudo de Comunicação Não Violenta.</text:p>
            <text:p>40 -  Ampliar os conhecimentos em Marketing Digital, sobretudo em Redes e Mídias Sociais.</text:p>
            <text:p>199 - Aprender sobre Autoconhecimento e Desenvolvimento Pesso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43]=31;[.P143]/30*30;[.P143]/30*[.I143])" office:value-type="currency" office:currency="BRL" office:value="4190.38" calcext:value-type="currency">
            <text:p>R$ 4.190,3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3]" office:value-type="currency" office:currency="BRL" office:value="0" calcext:value-type="currency">
            <text:p>R$ 0,00</text:p>
          </table:table-cell>
          <table:table-cell table:style-name="ce109" table:formula="of:=SUM([.J143:.N143])" office:value-type="currency" office:currency="BRL" office:value="4190.38" calcext:value-type="currency">
            <text:p>R$ 4.190,38</text:p>
          </table:table-cell>
          <table:table-cell table:style-name="ce66" office:value-type="currency" office:currency="BRL" office:value="25142.28" calcext:value-type="currency">
            <text:p>R$ 25.142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6" office:value-type="string" calcext:value-type="string">
            <text:p>Silvana Veronez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4" xlink:type="simple">PORTARIA DE PESSOAL Nº 564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50 - Capacitar os servidores responsáveis pela Gestão e Fiscalização dos Contratos Administrativos (terceirização, manutenção, obras, TICs, dentre outros).</text:p>
            <text:p>209 - Aprimorar os conhecimentos e habilidades em Inteligência Emocional, especialmente no que tange a sua aplicação na Educaçã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44]=31;[.P144]/30*30;[.P144]/30*[.I144])" office:value-type="currency" office:currency="BRL" office:value="13073.99" calcext:value-type="currency">
            <text:p>R$ 13.073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4]" office:value-type="currency" office:currency="BRL" office:value="0" calcext:value-type="currency">
            <text:p>R$ 0,00</text:p>
          </table:table-cell>
          <table:table-cell table:style-name="ce109" table:formula="of:=SUM([.J144:.N144])" office:value-type="currency" office:currency="BRL" office:value="13073.99" calcext:value-type="currency">
            <text:p>R$ 13.073,99</text:p>
          </table:table-cell>
          <table:table-cell table:style-name="ce66" office:value-type="currency" office:currency="BRL" office:value="26147.98" calcext:value-type="currency">
            <text:p>R$ 26.147,9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Silvania Cabr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70" xlink:type="simple">PORTARIA DE PESSOAL Nº 570/GR/UFFS/2025</text:a></text:p>
          </table:table-cell>
          <table:table-cell table:style-name="ce69" office:value-type="string" calcext:value-type="string">
            <text:p>ENAP - CNPJ: 00.627.612/0001-09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108 - Desenvolver competências de Liderança e Gestão de Equipes.</text:p>
            <text:p>95 - Aprimorar os conhecimentos e habilidades para o Acolhimento de Conflitos com base em Métodos Autocompositivos.</text:p>
            <text:p>7 - Desenvolver conhecimentos sobre Gestão da Diversidade e Inclusão Social.</text:p>
            <text:p>162 - Aprofundar os conhecimentos em Sustentabilidade e Desenvolvimento Sustentável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45]=31;[.P145]/30*30;[.P145]/30*[.I145])" office:value-type="currency" office:currency="BRL" office:value="9701.92" calcext:value-type="currency">
            <text:p>R$ 9.701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5]" office:value-type="currency" office:currency="BRL" office:value="0" calcext:value-type="currency">
            <text:p>R$ 0,00</text:p>
          </table:table-cell>
          <table:table-cell table:style-name="ce109" table:formula="of:=SUM([.J145:.N145])" office:value-type="currency" office:currency="BRL" office:value="9701.92" calcext:value-type="currency">
            <text:p>R$ 9.701,92</text:p>
          </table:table-cell>
          <table:table-cell table:style-name="ce66" office:value-type="currency" office:currency="BRL" office:value="12127.4" calcext:value-type="currency">
            <text:p>R$ 12.127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Tania Fenner Grützman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6" xlink:type="simple">PORTARIA DE PESSOAL Nº 406/GR/UFFS/2025</text:a></text:p>
          </table:table-cell>
          <table:table-cell table:style-name="ce69" office:value-type="string" calcext:value-type="string">
            <text:p>Ensino Nacional - CNPJ: 20.357.386/0001-09</text:p>
          </table:table-cell>
          <table:table-cell table:style-name="ce80" office:value-type="string" calcext:value-type="string">
            <text:p>20 - <text:s/>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46]=31;[.P146]/30*30;[.P146]/30*[.I146])" office:value-type="currency" office:currency="BRL" office:value="2459.14" calcext:value-type="currency">
            <text:p>R$ 2.459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6]" office:value-type="currency" office:currency="BRL" office:value="0" calcext:value-type="currency">
            <text:p>R$ 0,00</text:p>
          </table:table-cell>
          <table:table-cell table:style-name="ce109" table:formula="of:=SUM([.J146:.N146])" office:value-type="currency" office:currency="BRL" office:value="2459.14" calcext:value-type="currency">
            <text:p>R$ 2.459,14</text:p>
          </table:table-cell>
          <table:table-cell table:style-name="ce66" office:value-type="currency" office:currency="BRL" office:value="14754.84" calcext:value-type="currency">
            <text:p>R$ 14.754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22" office:value-type="string" calcext:value-type="string">
            <text:p>Tatiane Marmentini de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6" xlink:type="simple">PORTARIA DE PESSOAL Nº 346/GR/UFFS/2025</text:a></text:p>
          </table:table-cell>
          <table:table-cell table:style-name="ce69" office:value-type="string" calcext:value-type="string">
            <text:p>Universidade Federal da Fronteira Sul – CNPJ: 11.234.780/0002-31</text:p>
          </table:table-cell>
          <table:table-cell table:style-name="ce80" office:value-type="string" calcext:value-type="string">
            <text:p>162 - Aprofundar os conhecimentos em Sustentabilidade e Desenvolvimento Sustentável.</text:p>
            <text:p>181 - Aprimorar os conhecimentos relacionados às técnicas de Gestão Ambiental, bem como desenvolver trabalhos relacionados à Educação Ambient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147]=31;[.P147]/30*30;[.P147]/30*[.I147])" office:value-type="currency" office:currency="BRL" office:value="9836.56" calcext:value-type="currency">
            <text:p>R$ 9.836,5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7]" office:value-type="currency" office:currency="BRL" office:value="0" calcext:value-type="currency">
            <text:p>R$ 0,00</text:p>
          </table:table-cell>
          <table:table-cell table:style-name="ce109" table:formula="of:=SUM([.J147:.N147])" office:value-type="currency" office:currency="BRL" office:value="9836.56" calcext:value-type="currency">
            <text:p>R$ 9.836,56</text:p>
          </table:table-cell>
          <table:table-cell table:style-name="ce66" office:value-type="currency" office:currency="BRL" office:value="14754.84" calcext:value-type="currency">
            <text:p>R$ 14.754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Tatiani Cristina Ferreira de Lim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9" xlink:type="simple">PORTARIA DE PESSOAL Nº 629/GR/UFFS/2025</text:a></text:p>
          </table:table-cell>
          <table:table-cell table:style-name="ce69" office:value-type="string" calcext:value-type="string">
            <text:p>ABBA Cursos – CNPJ: 32.987.204/0001-54</text:p>
          </table:table-cell>
          <table:table-cell table:style-name="ce80" office:value-type="string" calcext:value-type="string">
            <text:p>21 - Ampliar conhecimento de atendimento e políticas públicas para pessoas com deficiência, recurso de audiodescrição e concepção social de deficiência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48]=31;[.P148]/30*30;[.P148]/30*[.I148])" office:value-type="currency" office:currency="BRL" office:value="3234.36" calcext:value-type="currency">
            <text:p>R$ 3.234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8]" office:value-type="currency" office:currency="BRL" office:value="0" calcext:value-type="currency">
            <text:p>R$ 0,00</text:p>
          </table:table-cell>
          <table:table-cell table:style-name="ce109" table:formula="of:=SUM([.J148:.N148])" office:value-type="currency" office:currency="BRL" office:value="3234.36" calcext:value-type="currency">
            <text:p>R$ 3.234,36</text:p>
          </table:table-cell>
          <table:table-cell table:style-name="ce66" office:value-type="currency" office:currency="BRL" office:value="10781.2" calcext:value-type="currency">
            <text:p>R$ 10.781,2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Veronica da Silva Salvado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5" xlink:type="simple">PORTARIA DE PESSOAL Nº 345/GR/UFFS/2025</text:a></text:p>
          </table:table-cell>
          <table:table-cell table:style-name="ce69" office:value-type="string" calcext:value-type="string">
            <text:p>Universidade Federal da Fronteira Sul – CNPJ: 11.234.780/0002-31</text:p>
          </table:table-cell>
          <table:table-cell table:style-name="ce80" office:value-type="string" calcext:value-type="string">
            <text:p>85 -  Aprimorar os conhecimentos na área de Educação, especialmente em Pedagogia.</text:p>
            <text:p>132 -  Aprimorar os conhecimentos em Ciências Humanas e suas subáreas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149]=31;[.P149]/30*30;[.P149]/30*[.I149])" office:value-type="currency" office:currency="BRL" office:value="8744.66666666667" calcext:value-type="currency">
            <text:p>R$ 8.744,6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9]" office:value-type="currency" office:currency="BRL" office:value="0" calcext:value-type="currency">
            <text:p>R$ 0,00</text:p>
          </table:table-cell>
          <table:table-cell table:style-name="ce109" table:formula="of:=SUM([.J149:.N149])" office:value-type="currency" office:currency="BRL" office:value="8744.66666666667" calcext:value-type="currency">
            <text:p>R$ 8.744,67</text:p>
          </table:table-cell>
          <table:table-cell table:style-name="ce66" office:value-type="currency" office:currency="BRL" office:value="13117" calcext:value-type="currency">
            <text:p>R$ 13.117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20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21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5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59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2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3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3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20" table:number-rows-repeated="3">
          <table:table-cell table:style-name="ce187"/>
          <table:table-cell table:number-columns-repeated="16"/>
          <table:table-cell table:style-name="ce27"/>
          <table:table-cell table:number-columns-repeated="1006"/>
        </table:table-row>
        <table:table-row table:style-name="ro20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20" table:number-rows-repeated="2">
          <table:table-cell table:style-name="ce27"/>
          <table:table-cell table:number-columns-repeated="1023"/>
        </table:table-row>
        <table:table-row table:style-name="ro20" table:number-rows-repeated="104840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Julho 2025'.A3:'Relatório_Julho 2025'.R1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5-11-24T09:36:57.586000000</dc:date>
    <meta:editing-cycles>3000</meta:editing-cycles>
    <meta:editing-duration>P16DT16H41M58S</meta:editing-duration>
    <meta:document-statistic meta:table-count="1" meta:cell-count="2429" meta:object-count="0"/>
  </office:meta>
</office:document-meta>
</file>